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e75b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e75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51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041cm" fo:text-align="justify" style:justify-single-word="false"/>
      <style:text-properties style:font-name="Times New Roman" fo:font-size="12pt" fo:font-weight="bold" officeooo:paragraph-rsid="0014e75b" style:font-name-asian="Calibri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wlasny">
      <style:paragraph-properties fo:margin-top="0.212cm" fo:margin-bottom="0.106cm" loext:contextual-spacing="false" style:line-height-at-least="0.041cm" fo:text-align="justify" style:justify-single-word="false"/>
      <style:text-properties style:font-name="Times New Roman" fo:font-size="12pt" fo:font-weight="bold" officeooo:paragraph-rsid="0014e75b" style:font-size-asian="12pt" style:font-weight-asian="bold" style:font-size-complex="12pt"/>
    </style:style>
    <style:style style:name="P8" style:family="paragraph" style:parent-style-name="wlasny" style:list-style-name="WWNum2">
      <style:paragraph-properties fo:margin-top="0.071cm" fo:margin-bottom="0.106cm" loext:contextual-spacing="false" style:line-height-at-least="0.041cm" fo:text-align="justify" style:justify-single-word="false"/>
      <style:text-properties style:font-name="Times New Roman" fo:font-size="12pt" officeooo:paragraph-rsid="0014e75b" style:font-size-asian="12pt" style:font-size-complex="12pt"/>
    </style:style>
    <style:style style:name="P9" style:family="paragraph" style:parent-style-name="wlasny" style:list-style-name="WWNum3">
      <style:paragraph-properties fo:margin-top="0.071cm" fo:margin-bottom="0.106cm" loext:contextual-spacing="false" style:line-height-at-least="0.041cm" fo:text-align="justify" style:justify-single-word="false"/>
      <style:text-properties style:font-name="Times New Roman" fo:font-size="12pt" officeooo:paragraph-rsid="0014e75b" style:font-size-asian="12pt" style:font-size-complex="12pt"/>
    </style:style>
    <style:style style:name="P10" style:family="paragraph" style:parent-style-name="wlasny" style:list-style-name="WWNum4">
      <style:paragraph-properties fo:margin-top="0.071cm" fo:margin-bottom="0.106cm" loext:contextual-spacing="false" style:line-height-at-least="0.041cm" fo:text-align="justify" style:justify-single-word="false"/>
      <style:text-properties style:font-name="Times New Roman" fo:font-size="12pt" officeooo:paragraph-rsid="0014e75b" style:font-size-asian="12pt" style:font-size-complex="12pt"/>
    </style:style>
    <style:style style:name="P11" style:family="paragraph" style:parent-style-name="wlasny" style:list-style-name="WWNum5">
      <style:paragraph-properties fo:margin-top="0.071cm" fo:margin-bottom="0.106cm" loext:contextual-spacing="false" style:line-height-at-least="0.041cm" fo:text-align="justify" style:justify-single-word="false"/>
      <style:text-properties style:font-name="Times New Roman" fo:font-size="12pt" officeooo:paragraph-rsid="0014e75b" style:font-size-asian="12pt" style:font-size-complex="12pt"/>
    </style:style>
    <style:style style:name="P12" style:family="paragraph" style:parent-style-name="wlasny" style:list-style-name="WWNum6">
      <style:paragraph-properties fo:margin-top="0.071cm" fo:margin-bottom="0.106cm" loext:contextual-spacing="false" style:line-height-at-least="0.041cm" fo:text-align="justify" style:justify-single-word="false"/>
      <style:text-properties style:font-name="Times New Roman" fo:font-size="12pt" officeooo:paragraph-rsid="0014e75b" style:font-size-asian="12pt" style:font-size-complex="12pt"/>
    </style:style>
    <style:style style:name="P13" style:family="paragraph" style:parent-style-name="wlasny" style:list-style-name="WWNum7">
      <style:paragraph-properties fo:margin-top="0.071cm" fo:margin-bottom="0.106cm" loext:contextual-spacing="false" style:line-height-at-least="0.041cm" fo:text-align="justify" style:justify-single-word="false"/>
      <style:text-properties style:font-name="Times New Roman" fo:font-size="12pt" officeooo:paragraph-rsid="0014e75b" style:font-size-asian="12pt" style:font-size-complex="12pt"/>
    </style:style>
    <style:style style:name="P14" style:family="paragraph" style:parent-style-name="wlasny">
      <style:paragraph-properties fo:margin-left="0cm" fo:margin-right="0cm" fo:margin-top="0.212cm" fo:margin-bottom="0.106cm" loext:contextual-spacing="false" style:line-height-at-least="0.041cm" fo:text-align="justify" style:justify-single-word="false" fo:text-indent="0cm" style:auto-text-indent="false"/>
      <style:text-properties style:font-name="Times New Roman" fo:font-size="12pt" fo:font-weight="bold" officeooo:paragraph-rsid="0014e75b" style:font-size-asian="12pt" style:font-weight-asian="bold" style:font-size-complex="12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zedmiotowe zasady oceniania</text:p>
      <text:p text:style-name="P3"><text:s/>z PRZYRODY, <text:s/>BIOLOGII, GEOGRAFII I CHEMII <text:s/></text:p>
      <text:p text:style-name="P3">w klasach IV- VIII w szkole podstawowej</text:p>
      <text:p text:style-name="P6"/>
      <text:p text:style-name="P6">I. Na każdą lekcję uczeń przynosi: zeszyt przedmiotowy, podręcznik (wystarczy jeden na 2 osoby), zeszyt ćwiczeń. W przypadku nieobecności na lekcji uczeń ma obowiązek uzupełnienia braków (przepisanie notatek, uzupełnienie ćwiczeń, zapoznanie się z odpowiednim rozdziałem <text:s text:c="29"/>z podręcznika) na najbliższe zajęcia, w wypadku dłuższej nieobecności, w terminie ustalonym <text:s text:c="47"/>z nauczycielem.</text:p>
      <text:p text:style-name="P6"/>
      <text:p text:style-name="P4">II. Oceniane będą:</text:p>
      <text:p text:style-name="P6">1.<text:tab/>Sprawdziany podsumowujące poszczególne działy zapowiedziane tydzień wcześniej, </text:p>
      <text:p text:style-name="P6">2.<text:tab/>Kartkówki obejmujące materiał z trzech ostatnich lekcji (nie muszą być wcześniej zapowiedziane).</text:p>
      <text:p text:style-name="P6">3.<text:tab/>Odpowiedzi ustne obejmujące materiał z trzech ostatnich lekcji,</text:p>
      <text:p text:style-name="P6">4.<text:tab/>Doświadczenia wykonywane przez uczniów wg instrukcji, obserwacje, </text:p>
      <text:p text:style-name="P6">5.<text:tab/> Zadania domowe lub jego brak,</text:p>
      <text:p text:style-name="P6">6.<text:tab/> Zeszyt ćwiczeń, zeszyt przedmiotowy, </text:p>
      <text:p text:style-name="P6">7.<text:tab/> Karty pracy, pomoce dydaktyczne, projekty uczniowskie, dyskusje, prezentacje, referaty</text:p>
      <text:p text:style-name="P6">8.<text:tab/>Znajomość przerobionych wcześniej – nawet w ubiegłych latach, potrzebnych definicji, pojęć czy faktów.</text:p>
      <text:p text:style-name="P6">9.<text:tab/>Udział w konkursach , olimpiadach.</text:p>
      <text:p text:style-name="P6"/>
      <text:p text:style-name="P4">III. Sposób oceniania:</text:p>
      <text:p text:style-name="P6">Podczas oceny sprawdzianów pisemnych lub kartkówek przyjmuje się skalę procentową:</text:p>
      <text:p text:style-name="P6">100% celujący, 99%- 89% bardzo dobry, 88%- 71% dobry, 70%- 50% dostateczny, 49%- 35% dopuszczający, 0-35% niedostateczny</text:p>
      <text:p text:style-name="P6">1. Ocenę śródroczną i końcową wystawia się na podstawie ocen cząstkowych, przy czym większe znaczenie mają oceny ze sprawdzianów, w drugiej kolejności są odpowiedzi ustne i kartkówki. Inne oceny mają charakter wspomagający. Ocena śródroczna i końcowa nie jest średnią arytmetyczną ocen cząstkowych.</text:p>
      <text:p text:style-name="P6"><text:s/>2. Przy zajęciach odbywających się raz w tygodniu uczeń ma prawo do zgłoszenia przed lekcją, bez żadnych konsekwencji raz w ciągu semestru nieprzygotowanie do lekcji (z wyjątkiem zaplanowanych sprawdzianów, kartkówek i lekcji powtórzeniowych).</text:p>
      <text:p text:style-name="P6">Przy zajęciach odbywających się dwa razy w tygodniu uczeń ma prawo do zgłoszenia przed lekcją, bez żadnych konsekwencji dwa razy w ciągu semestru nieprzygotowanie do lekcji (z wyjątkiem zaplanowanych sprawdzianów, kartkówek i lekcji powtórzeniowych).</text:p>
      <text:p text:style-name="P6">3. Brak zadania domowego traktowane jest jako nieprzygotowanie do zajęć. Brak zeszytu ćwiczeń traktowane jest jako nieprzygotowanie do zajęć.</text:p>
      <text:p text:style-name="P6">4. Nauczyciel może nagrodzić ucznia za aktywność na lekcji plusem, za uzyskanie trzech plusów uczeń otrzymuje ocenę bardzo dobrą <text:s/>z aktywności.</text:p>
      <text:p text:style-name="P6">IV. Zasady poprawiania ocen:</text:p>
      <text:p text:style-name="P6">1. Sprawdzian, z którego uczeń uzyskał ocenę niedostateczną <text:s/>ma prawo poprawić tylko raz w ciągu dwóch tygodni od jego zwrotu . Do dziennika obok oceny uzyskanej poprzednio wpisuje się ocenę poprawioną. Podczas wystawiania ocen końcowych brane są pod uwagę obie oceny.</text:p>
      <text:p text:style-name="P6">2. Uczeń nieobecny na sprawdzianie ma obowiązek napisania sprawdzianu w ciągu dwóch tygodni <text:s/>od daty powrotu do szkoły.</text:p>
      <text:p text:style-name="P6">3. O poprawie kartkówki decyduje nauczyciel danego przedmiotu.</text:p>
      <text:p text:style-name="P6">4. Jeżeli uczeń z przyczyn losowych nie może napisać zapowiedzianego sprawdzianu, <text:s/>testu lub kartkówki w określonym terminie, wówczas ma obowiązek uczynić to na najbliższej lekcji lub w terminie ustalonym z nauczycielem.</text:p>
      <text:p text:style-name="P6"><text:soft-page-break/>5. Uczeń ma prawo poprawić jedną, wybraną ocenę pozytywną w semestrze do dwóch tygodni od otrzymania oceny.</text:p>
      <text:p text:style-name="P6">6. <text:s/>Uczeń może być pozbawiony przywileju poprawiania ocen jeżeli stwierdzi się nieuczciwość ucznia (odpisywanie, zmiana grupy na sprawdzianie, wykorzystywanie cudzych prac jako własnych, np.: kopiowanie informacji <text:s/>z Internetu, odpisywanie zadań domowych od kolegów na przerwie) – nauczyciel wystawia wówczas uczniowi ocenę niedostateczną bez możliwości jej poprawienia.</text:p>
      <text:p text:style-name="P6">V. Szczegóły dotyczące danego przedmiotu ustala nauczyciel prowadzący przedmiot.</text:p>
      <text:p text:style-name="P6"/>
      <text:p text:style-name="P6"/>
      <text:p text:style-name="P5">Ogólne wymagania edukacyjne z biologii na poszczególne oceny </text:p>
      <text:p text:style-name="P7">Uczeń otrzyma ocenę celującą, jeżeli:</text:p>
      <text:list xml:id="list2942208865" text:style-name="WWNum2">
        <text:list-item>
          <text:p text:style-name="P8">opanuje w pełnym zakresie wiadomości i umiejętności określone w podstawie programowej,</text:p>
        </text:list-item>
        <text:list-item>
          <text:p text:style-name="P8">opanuje wiadomości i umiejętności ponadprogramowe,</text:p>
        </text:list-item>
        <text:list-item>
          <text:p text:style-name="P8">posługuje się bogatym słownictwem biologicznym,</text:p>
        </text:list-item>
        <text:list-item>
          <text:p text:style-name="P8">aktywnie uczestniczy w lekcji, uzyskuje maksymalne wyniki z prac pisemnych i odpowiedzi ustnych, odpowiada na dodatkowe pytania,</text:p>
        </text:list-item>
        <text:list-item>
          <text:p text:style-name="P8">potrafi wykorzystywać uzyskaną wiedzę na lekcjach innych przedmiotów oraz poza szkołą,</text:p>
        </text:list-item>
        <text:list-item>
          <text:p text:style-name="P8">trafnie analizuje i interpretuje oraz samodzielnie opracowuje i przedstawia informacje oraz dane pochodzące z różnych źródeł,</text:p>
        </text:list-item>
        <text:list-item>
          <text:p text:style-name="P8">trafnie analizuje zjawiska i procesy biologiczne,</text:p>
        </text:list-item>
        <text:list-item>
          <text:p text:style-name="P8">potrafi zaprojektować doświadczenie biologiczne i zinterpretować jego wyniki,</text:p>
        </text:list-item>
        <text:list-item>
          <text:p text:style-name="P8">formułuje problemy i rozwiązuje je w sposób twórczy, trafnie dobierając liczne przykłady.</text:p>
        </text:list-item>
      </text:list>
      <text:p text:style-name="P14">Uczeń otrzymuje ocenę bardzo dobrą, jeżeli:</text:p>
      <text:list xml:id="list2186753443" text:style-name="WWNum3">
        <text:list-item>
          <text:p text:style-name="P9">opanuje w pełnym zakresie wiadomości i umiejętności określone w podstawie programowej,</text:p>
        </text:list-item>
        <text:list-item>
          <text:p text:style-name="P9">trafnie posługuje się słownictwem biologicznym,</text:p>
        </text:list-item>
        <text:list-item>
          <text:p text:style-name="P9">wykazuje szczególne zainteresowanie naukami biologicznymi,</text:p>
        </text:list-item>
        <text:list-item>
          <text:p text:style-name="P9">aktywnie uczestniczy w lekcji, udziela pełnych odpowiedzi na pytania podczas odpowiedzi ustnych, z prac pisemnych uzyskuje 99-89%</text:p>
        </text:list-item>
        <text:list-item>
          <text:p text:style-name="P9">trafnie analizuje i interpretuje informacje i dane pochodzące z różnych źródeł,</text:p>
        </text:list-item>
        <text:list-item>
          <text:p text:style-name="P9">potrafi zinterpretować zjawiska biologiczne, dostrzega związki przyczynowo skutkowe</text:p>
        </text:list-item>
        <text:list-item>
          <text:p text:style-name="P9">potrafi stosować zdobytą wiedzę i umiejętności do samodzielnego rozwiązywania problemów w nowych sytuacjach.</text:p>
        </text:list-item>
      </text:list>
      <text:p text:style-name="P14">Uczeń otrzymuje ocenę dobrą, jeżeli:</text:p>
      <text:list xml:id="list3880228823" text:style-name="WWNum4">
        <text:list-item>
          <text:p text:style-name="P10">opanuje bardziej złożone wiadomości i umiejętności określone w podstawie programowej, które będą użyteczne w szkole i poza szkołą,</text:p>
        </text:list-item>
        <text:list-item>
          <text:p text:style-name="P10">udziela poprawnych odpowiedzi na typowe pytania oraz posługuje się poprawną terminologią biologiczną,</text:p>
        </text:list-item>
        <text:list-item>
          <text:p text:style-name="P10">aktywnie uczestniczy w lekcji, z prac pisemnych uzyskuje 88–71% ,</text:p>
        </text:list-item>
        <text:list-item>
          <text:p text:style-name="P10">korzysta z wielu różnych źródeł informacji,</text:p>
        </text:list-item>
        <text:list-item>
          <text:p text:style-name="P10">poprawnie opisuje zjawiska biologiczne, wyciąga właściwe wnioski oraz trafnie dobiera przykłady,</text:p>
        </text:list-item>
        <text:list-item>
          <text:p text:style-name="P10"><text:soft-page-break/>potrafi stosować zdobytą wiedzę i umiejętności do samodzielnego rozwiązywania typowych problemów, w przypadkach trudniejszych rozwiązuje problemy z pomocą nauczyciela.</text:p>
        </text:list-item>
      </text:list>
      <text:p text:style-name="P14">Uczeń otrzymuje ocenę dostateczną, jeżeli:</text:p>
      <text:list xml:id="list3357646726" text:style-name="WWNum5">
        <text:list-item>
          <text:p text:style-name="P11">opanuje najważniejsze, przystępne i niezbyt złożone wiadomości i umiejętności programowe, które będą użyteczne w szkole i poza szkołą,</text:p>
        </text:list-item>
        <text:list-item>
          <text:p text:style-name="P11">udziela odpowiedzi na proste pytania, posługując się zrozumiałym językiem i podstawową terminologią biologiczną,</text:p>
        </text:list-item>
        <text:list-item>
          <text:p text:style-name="P11">wykazuje zadowalającą aktywność na lekcji, z prac pisemnych uzyskuje 70–50% ,</text:p>
        </text:list-item>
        <text:list-item>
          <text:p text:style-name="P11">korzysta samodzielnie lub z pomocą nauczyciela z różnych źródeł informacji,</text:p>
        </text:list-item>
        <text:list-item>
          <text:p text:style-name="P11">zazwyczaj poprawnie opisuje zjawiska biologiczne, podaje nieliczne przykłady,</text:p>
        </text:list-item>
        <text:list-item>
          <text:p text:style-name="P11">rozwiązuje typowe problemy o małym stopniu trudności.</text:p>
        </text:list-item>
      </text:list>
      <text:p text:style-name="P14">Uczeń otrzymuje ocenę dopuszczającą, jeżeli:</text:p>
      <text:list xml:id="list949125760" text:style-name="WWNum6">
        <text:list-item>
          <text:p text:style-name="P12">opanuje wiadomości i umiejętności programowe w stopniu umożliwiającym kontynuowanie dalszego kształcenia,</text:p>
        </text:list-item>
        <text:list-item>
          <text:p text:style-name="P12">udziela odpowiedzi na pytania o niskim stopniu trudności, posługując się zrozumiałym językiem i elementarną terminologią biologiczną,</text:p>
        </text:list-item>
        <text:list-item>
          <text:p text:style-name="P12">wykazuje minimalną aktywność na lekcji, z prac pisemnych uzyskuje 49–35% ,</text:p>
        </text:list-item>
        <text:list-item>
          <text:p text:style-name="P12">korzysta pod kierunkiem nauczyciela z podstawowych źródeł informacji, </text:p>
        </text:list-item>
        <text:list-item>
          <text:p text:style-name="P1">Rozwiązywaniu zadań i problemów potrzebuje znacznej pomocy nauczyciela, stara się odrabiać zadania domowe, korzysta pomocy zaoferowanej przez szkołę, systematycznie pracuje na zajęciach dydaktyczno <text:s/>wyrównawczych</text:p>
        </text:list-item>
      </text:list>
      <text:p text:style-name="P14">Uczeń otrzymuje ocenę niedostateczną, jeżeli:</text:p>
      <text:list xml:id="list3819468789" text:style-name="WWNum7">
        <text:list-item>
          <text:p text:style-name="P13">nie opanował w stopniu umożliwiającym dalsze kształcenie wiadomości i umiejętności określonych w podstawie programowej,</text:p>
        </text:list-item>
        <text:list-item>
          <text:p text:style-name="P13">nie przyswaja wiedzy oraz jest niesystematyczny w wykonywaniu prac domowych,</text:p>
        </text:list-item>
        <text:list-item>
          <text:p text:style-name="P13">nie posługuje się elementarnymi pojęciami biologicznymi oraz nie próbuje rozwiązać zadań o minimalnym stopniu trudności,</text:p>
        </text:list-item>
        <text:list-item>
          <text:p text:style-name="P2"><text:span text:style-name="T3">bardzo często nie odrabia zadań domowych, <text:s/></text:span><text:span text:style-name="T4">wykazuje bierną postawę na lekcji, z prac pisemnych otrzymuje poniżej 35% 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lasny" style:family="paragraph" style:parent-style-name="Standard" style:default-outline-level="">
      <style:paragraph-properties fo:margin-left="0.3cm" fo:margin-right="0cm" fo:margin-top="0.106cm" fo:margin-bottom="0.071cm" loext:contextual-spacing="false" fo:line-height="110%" fo:text-indent="-0.3cm" style:auto-text-indent="false"/>
      <style:text-properties style:font-name="Arial" fo:font-family="Arial" style:font-family-generic="roman" style:font-pitch="variable" fo:font-size="8.5pt" style:font-name-asian="Calibri" style:font-family-asian="Calibri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2:51:30.370000000</meta:creation-date>
    <dc:date>2022-09-04T21:53:34.350000000</dc:date>
    <meta:editing-duration>PT5M57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3" meta:paragraph-count="74" meta:word-count="1008" meta:character-count="7589" meta:non-whitespace-character-count="6596"/>
  </office:meta>
</office:document-meta>
</file>