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" style:parent-style-name="Standard" style:list-style-name="LFO1" style:family="paragraph">
      <style:text-properties fo:font-size="10pt" style:font-size-asian="10pt" style:font-size-complex="10pt"/>
    </style:style>
    <style:style style:name="P18" style:parent-style-name="Standard" style:list-style-name="LFO1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size="10pt" style:font-size-asian="10pt" style:font-size-complex="10pt"/>
    </style:style>
    <style:style style:name="T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P2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T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P3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s/></text:span><text:span text:style-name="T3">ZASADY OCENIANIA - HISTORIA</text:span></text:p>
      <text:p text:style-name="P4">mgr<text:s/>Joanna Malinowska-Walichrad</text:p>
      <text:p text:style-name="P5"/>
      <text:p text:style-name="P6"/>
      <text:p text:style-name="P7"/>
      <text:p text:style-name="P8"/>
      <text:p text:style-name="P9">KLASA: 4-8</text:p>
      <text:p text:style-name="P10"/>
      <text:p text:style-name="P11">Podręczniki:</text:p>
      <text:p text:style-name="P12">klasa 4,6: G. Wojciechowski, W. Surdyk- Fertsch, B. Olszewska „Wczoraj i dziś"</text:p>
      <text:p text:style-name="P13">klasa 5: <text:s/>G. Wojciechowski, „Wczoraj i dziś"</text:p>
      <text:p text:style-name="P14">klasa 7: J. Kłaczkow, <text:s/>A. Łaszkiewicz, S. Roszak „Wczoraj i dziś”</text:p>
      <text:p text:style-name="P15">klasa 8: R. Śniegocki, A. Zielińska „Wczoraj i dziś”</text:p>
      <text:p text:style-name="P16"/>
      <text:list text:style-name="LFO1" text:continue-numbering="true">
        <text:list-item>
          <text:p text:style-name="P17">Na lekcje uczniowie przynoszą zeszyt, podręcznik oraz zeszyt ćwiczeń (jeśli jest wymagany)</text:p>
        </text:list-item>
        <text:list-item>
          <text:p text:style-name="P18">W przypadku nieobecności na lekcji uczeń ma obowiązek uzupełnienia braków (przepisanie notatek, uzupełnienie ćwiczeń, zapoznanie się z odpowiednim rozdziałem z podręcznika) na najbliższe zajęcia. <text:s text:c="23"/>W wypadku dłuższej nieobecności, w terminie ustalonym przez nauczyciela.</text:p>
        </text:list-item>
      </text:list>
      <text:p text:style-name="P19"/>
      <text:p text:style-name="P20">Sprawdzanie wiadomości i umiejętności uczniów:</text:p>
      <text:p text:style-name="P21"/>
      <text:p text:style-name="Standard"><text:span text:style-name="T22">Sprawdziany:</text:span><text:span text:style-name="T23"><text:s/>po każdym dziale tematycznym, lub wg uznania nauczyciela /zapowiedziany z tyg. wyprzedzeniem/</text:span></text:p>
      <text:p text:style-name="Standard"><text:span text:style-name="T24">Kartkówki:</text:span><text:span text:style-name="T25"><text:s/>obejmujące 3 ostatnie lekcje /kartkówka nie musi być zapowiedziana /</text:span></text:p>
      <text:p text:style-name="P26">Odpowiedź ustna</text:p>
      <text:p text:style-name="P27"><text:s/>- może obejmować 3 ostatnie lekcje, uczeń powinien jednak wykazać się znajomością pojęć historycznych, postaci, miejscowości poznanych na lekcjach wcześniejszych, jeśli są związane z tematyką odpytywanej lekcji.</text:p>
      <text:p text:style-name="Standard"><text:span text:style-name="T28">Prace domowe:</text:span><text:span text:style-name="T29"><text:s/>uczeń może 2 x w semestrze nie mieć zadania domowego, 3 x = <text:s/>ocena niedostateczna, każdy następny brak = ocena niedostateczna</text:span></text:p>
      <text:p text:style-name="P30">Zeszyt:</text:p>
      <text:p text:style-name="P31">1. Uczeń zobowiązany jest prowadzić zeszyt (w razie nieobecności należy uzupełnić notatki).<text:tab/></text:p>
      <text:p text:style-name="P32">2. Przy notorycznym braku notatek uczeń może<text:s/>otrzymać ocenę niedostateczną /jeśli brak</text:p>
      <text:p text:style-name="P33">uzasadnienia/.</text:p>
      <text:p text:style-name="P34">3.<text:s/>W przypadku<text:s/>oceny<text:s/>zeszytu pod uwagę będzie brana m.in. estetyka, kompletność notatek, poprawność merytoryczna.</text:p>
      <text:p text:style-name="P35">Dodatkowe oceny uczeń może otrzymać za:</text:p>
      <text:p text:style-name="P36">1. Aktywność na lekcji<text:s/>(za 5 „+” uczeń otrzymuje ocenę bardzo dobrą).</text:p>
      <text:p text:style-name="P37">2. Przygotowanie dodatkowych informacji na dany temat (referaty, prezentacje) – po ustaleniu z nauczycielem.</text:p>
      <text:p text:style-name="P38">3. Udział w konkursach/ konkursach przedmiotowych<text:s/><text:s/>itp.</text:p>
      <text:p text:style-name="P39">* inne działania wskazane przez nauczyciela</text:p>
      <text:p text:style-name="P40"><text:s text:c="215"/></text:p>
      <text:p text:style-name="Standard"><text:span text:style-name="T41"><text:s/></text:span><text:span text:style-name="T42">Na końcową ocenę mają wpływ wszystkie oceny cząstkowe.</text:span></text:p>
      <text:p text:style-name="P43">*ocena końcowa nie może być liczona jako średnia arytmetyczna ocen cząstkowych!</text:p>
      <text:p text:style-name="P44"/>
      <text:p text:style-name="P45">Brak przygotowania:</text:p>
      <text:p text:style-name="P46">1. W danym semestrze uczeń może być 1 x nieprzygotowany (brak przygotowania należy zgłosić zaraz na początku lekcji).</text:p>
      <text:p text:style-name="P47">Zaliczanie sprawdzianów i kartkówek:</text:p>
      <text:p text:style-name="P48">1. W wypadku nieobecności, zaległy sprawdzian należy zdać w terminie do dwóch tygodni <text:s/>po powrocie do szkoły. <text:s text:c="17"/>W terminie ustalonym przez nauczyciela.</text:p>
      <text:p text:style-name="P49">2. Uczeń nie będzie miał możliwości poprawienia sprawdzianu, jeśli zostanie przyłapany na „ściąganiu” lub porozumiewaniu się z kolegą.</text:p>
      <text:p text:style-name="P50">3. W przypadku nieobecności ucznia na kartkówce, jego wiedza może zostać zweryfikowana <text:s/>na najbliższej lekcji <text:s text:c="20"/>w formie pisemnej lub ustnej z zakresu materiału obejmującego kartkówkę.</text:p>
      <text:p text:style-name="P51">Poprawa ocen:</text:p>
      <text:p text:style-name="P52">1. Do dwóch tygodni uczeń może poprawić ocenę <text:s/>niedostateczną <text:s/>uzyskaną ze sprawdzianu pisemnego - w terminie ustalonym przez nauczyciela. Nie pojawienie się ucznia na poprawie, jest jednoznaczne z pozostaniem przy ocenie niedostatecznej.</text:p>
      <text:p text:style-name="P53">2. Ocenę niedostateczną ze sprawdzianu można poprawić tylko jeden raz.</text:p>
      <text:p text:style-name="P54">3. Raz na semestr uczeń może poprawić jedną wybraną przez siebie ocenę pozytywną w terminie do 2 tyg. od jej otrzymania /w terminie ustalonym przez nauczyciela/.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anna Malinowska-Walichrad</dc:creator>
    <meta:creation-date>2019-09-03T22:57:00Z</meta:creation-date>
    <dc:date>2022-09-04T15:13:00Z</dc:date>
    <meta:print-date>2022-09-04T13:47:00Z</meta:print-date>
    <meta:template xlink:href="Normal" xlink:type="simple"/>
    <meta:editing-cycles>13</meta:editing-cycles>
    <meta:editing-duration>PT631320S</meta:editing-duration>
    <meta:document-statistic meta:page-count="1" meta:paragraph-count="6" meta:word-count="496" meta:character-count="3472" meta:row-count="24" meta:non-whitespace-character-count="2982"/>
  </office:meta>
</office:document-meta>
</file>