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6.618cm"/>
    </style:style>
    <style:style style:name="Tabela1.B" style:family="table-column">
      <style:table-column-properties style:column-width="6.62cm"/>
    </style:style>
    <style:style style:name="Tabela1.D" style:family="table-column">
      <style:table-column-properties style:column-width="6.625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style:vertical-align="middle" fo:background-color="#ffffff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A4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5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text-line-through-style="none" fo:font-size="11pt" style:text-underline-style="none" fo:font-weight="normal" style:font-name-asian="Calibri1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099cm" fo:margin-right="-0.049cm" fo:text-indent="-0.199cm" style:auto-text-indent="false"/>
    </style:style>
    <style:style style:name="P4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P5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1"/>
    </style:style>
    <style:style style:name="P6" style:family="paragraph" style:parent-style-name="Default">
      <style:paragraph-properties fo:margin-left="-1.002cm" fo:margin-right="0cm" fo:text-align="justify" style:justify-single-word="false" fo:text-indent="0cm" style:auto-text-indent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7" style:family="paragraph" style:parent-style-name="Default">
      <style:paragraph-properties fo:margin-left="0cm" fo:margin-right="0cm" fo:text-align="justify" style:justify-single-word="false" fo:text-indent="-1.002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-1.002cm" style:auto-text-indent="false"/>
      <style:text-properties fo:color="#000000"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-1.002cm" style:auto-text-indent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>
      <style:paragraph-properties fo:margin-left="0cm" fo:margin-right="0cm" fo:text-align="justify" style:justify-single-word="false" fo:text-indent="-1.002cm" style:auto-text-indent="false"/>
      <style:text-properties fo:color="#000000" style:text-line-through-style="none" style:text-underline-style="none" fo:font-weight="normal" style:font-weight-asian="normal"/>
    </style:style>
    <style:style style:name="P11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color="#000000"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ormaln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30000" fo:font-size="9pt" fo:font-weight="bold" style:font-size-asian="9pt" style:font-weight-asian="bold" style:font-name-complex="Calibri1" style:font-size-complex="8.5pt" style:font-weight-complex="bold"/>
    </style:style>
    <style:style style:name="P15" style:family="paragraph" style:parent-style-name="Standard">
      <style:text-properties fo:color="#000000" style:text-line-through-style="none" fo:font-size="11pt" style:text-underline-style="none" fo:font-weight="normal" style:font-name-asian="Calibri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.303cm" fo:margin-right="-0.049cm" fo:text-indent="-0.199cm" style:auto-text-indent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17" style:family="paragraph" style:parent-style-name="Standard">
      <style:paragraph-properties fo:margin-left="0.099cm" fo:margin-right="-0.049cm" fo:margin-top="0.071cm" fo:margin-bottom="0cm" fo:text-indent="-0.199cm" style:auto-text-indent="false"/>
      <style:text-properties fo:font-size="9pt" style:font-size-asian="9pt" style:font-name-complex="Calibri1" style:font-size-complex="9pt"/>
    </style:style>
    <style:style style:name="P18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text-line-through-style="none" fo:font-size="11pt" style:text-underline-style="none" fo:font-weight="normal" style:font-name-asian="Calibri1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-0.101cm" fo:text-indent="0cm" style:auto-text-indent="false"/>
      <style:text-properties fo:font-weight="bold" style:font-weight-asian="bold"/>
    </style:style>
    <style:style style:name="P21" style:family="paragraph" style:parent-style-name="Default">
      <style:paragraph-properties fo:margin-left="0cm" fo:margin-right="0cm" fo:text-align="justify" style:justify-single-word="false" fo:text-indent="-1.002cm" style:auto-text-indent="false"/>
      <style:text-properties fo:color="#000000" style:text-line-through-style="none" fo:font-size="11pt" style:text-underline-style="none" fo:font-weight="bold" style:font-size-asian="11pt" style:font-weight-asian="bold" style:font-size-complex="11pt"/>
    </style:style>
    <style:style style:name="P22" style:family="paragraph" style:parent-style-name="Default">
      <style:paragraph-properties fo:margin-left="0cm" fo:margin-right="0cm" fo:text-align="justify" style:justify-single-word="false" fo:text-indent="-1.002cm" style:auto-text-indent="false"/>
      <style:text-properties fo:color="#000000"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margin-left="-0.397cm" fo:margin-right="0cm" fo:text-align="justify" style:justify-single-word="false" fo:orphans="2" fo:widows="2" fo:text-indent="0cm" style:auto-text-indent="false"/>
      <style:text-properties fo:color="#000000" style:text-line-through-style="none" fo:font-size="11pt" style:text-underline-style="none" fo:font-weight="normal" style:font-size-asian="11pt" style:font-weight-asian="normal" style:font-size-complex="11pt"/>
    </style:style>
    <style:style style:name="P24" style:family="paragraph" style:parent-style-name="Default">
      <style:paragraph-properties fo:margin-left="-1.002cm" fo:margin-right="0cm" fo:text-align="justify" style:justify-single-word="false" fo:text-indent="0cm" style:auto-text-indent="false"/>
      <style:text-properties fo:color="#000000"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Normaln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Akapit_20_z_20_listą" style:list-style-name="WWNum1">
      <style:paragraph-properties fo:margin-left="1.90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" style:family="paragraph" style:parent-style-name="Akapit_20_z_20_listą" style:list-style-name="WWNum1">
      <style:paragraph-properties fo:margin-left="1.90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Akapit_20_z_20_listą" style:list-style-name="WWNum1">
      <style:paragraph-properties fo:margin-left="1.90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0" style:family="paragraph" style:parent-style-name="Akapit_20_z_20_listą" style:list-style-name="WWNum1">
      <style:paragraph-properties fo:margin-left="1.905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Arial" style:font-size-complex="11pt"/>
    </style:style>
    <style:style style:name="P31" style:family="paragraph" style:parent-style-name="Akapit_20_z_20_listą" style:list-style-name="WWNum2">
      <style:paragraph-properties fo:margin-left="3.154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Akapit_20_z_20_listą" style:list-style-name="WWNum2">
      <style:paragraph-properties fo:margin-left="3.154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Arial" style:font-size-complex="11pt"/>
    </style:style>
    <style:style style:name="T1" style:family="text">
      <style:text-properties fo:color="#000000" style:text-line-through-style="none" fo:font-size="11pt" style:text-underline-style="none" fo:font-weight="bold" style:font-size-asian="11pt" style:font-weight-asian="bold" style:font-size-complex="11pt"/>
    </style:style>
    <style:style style:name="T2" style:family="text">
      <style:text-properties fo:color="#000000"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line-through-style="none" fo:font-size="11pt" style:text-underline-style="none" fo:font-weight="bold" style:font-name-asian="Calibri1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text-line-through-style="none" fo:font-size="11pt" style:text-underline-style="none" fo:font-weight="normal" style:font-size-asian="11pt" style:font-weight-asian="normal" style:font-size-complex="11pt"/>
    </style:style>
    <style:style style:name="T5" style:family="text">
      <style:text-properties fo:color="#000000"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text-line-through-style="none" fo:font-size="11pt" style:text-underline-style="none" fo:font-weight="normal" style:font-name-asian="Calibri1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text-line-through-style="no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color="#000000" style:text-line-through-style="none" style:text-underline-style="none" fo:font-weight="normal" style:font-weight-asian="normal"/>
    </style:style>
    <style:style style:name="T9" style:family="text">
      <style:text-properties fo:color="#000000" style:font-name="Times New Roman" fo:font-size="11pt" style:font-name-asian="Times New Roman1" style:font-size-asian="11pt" style:language-asian="pl" style:country-asian="PL" style:font-name-complex="Arial" style:font-size-complex="11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fo:background-color="#ffffff" style:font-size-asian="11pt" style:font-name-complex="Calibri1" style:font-size-complex="11pt"/>
    </style:style>
    <style:style style:name="T12" style:family="text">
      <style:text-properties fo:font-size="9pt" style:font-size-asian="9pt" style:font-name-complex="Calibri1" style:font-size-complex="9pt"/>
    </style:style>
    <style:style style:name="T13" style:family="text">
      <style:text-properties fo:font-size="9pt" fo:font-style="italic" style:font-size-asian="9pt" style:font-style-asian="italic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Wymagania edukacyjne na poszczególne oceny. Planeta Nowa 6</text:p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4">Wymagania na poszczególne ocen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konieczne</text:p>
            <text:p text:style-name="P14">(ocena dopuszczająca)</text:p>
          </table:table-cell>
          <table:table-cell table:style-name="Tabela1.A2" office:value-type="string">
            <text:p text:style-name="P14">podstawowe</text:p>
            <text:p text:style-name="P14">(ocena dostateczna)</text:p>
          </table:table-cell>
          <table:table-cell table:style-name="Tabela1.A2" office:value-type="string">
            <text:p text:style-name="P14">rozszerzające</text:p>
            <text:p text:style-name="P14">(ocena dobra)</text:p>
          </table:table-cell>
          <table:table-cell table:style-name="Tabela1.A2" office:value-type="string">
            <text:p text:style-name="P14">dopełniające</text:p>
            <text:p text:style-name="P14">(ocena bardzo dobra)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5</text:p>
          </table:table-cell>
        </table:table-row>
        <table:table-row table:style-name="Tabela1.1">
          <table:table-cell table:style-name="Tabela1.A4" office:value-type="string">
            <text:p text:style-name="P16">1. Współrzędne geograficzn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7">Uczeń:</text:p>
            <text:p text:style-name="P4">• wskazuje na mapie lub na globusie równik, południki 0° i 180° oraz półkule: południową, północną, wschodnią i zachodnią</text:p>
            <text:p text:style-name="P4">• podaje symbole oznaczające kierunki geograficzne</text:p>
            <text:p text:style-name="P4">• wyjaśnia, do czego służą współrzędne geograficzne</text:p>
          </table:table-cell>
          <table:table-cell table:style-name="Tabela1.A2" office:value-type="string">
            <text:p text:style-name="P17">Uczeń:</text:p>
            <text:p text:style-name="P4">• wymienia cechy południków i równoleżników</text:p>
            <text:p text:style-name="P4">• podaje wartości południków i równoleżników w miarach kątowych</text:p>
            <text:p text:style-name="P3"><text:span text:style-name="T12">• wyjaśnia znaczenie terminów: </text:span><text:span text:style-name="T13">długość geograficzna</text:span><text:span text:style-name="T12">, </text:span><text:span text:style-name="T13">szerokość geograficzna</text:span></text:p>
            <text:p text:style-name="P3"><text:span text:style-name="T12">• wyjaśnia znaczenie terminów: </text:span><text:span text:style-name="T13">rozciągłość południkowa</text:span><text:span text:style-name="T12">, </text:span><text:span text:style-name="T13">rozciągłość równoleżnikowa</text:span></text:p>
          </table:table-cell>
          <table:table-cell table:style-name="Tabela1.A2" office:value-type="string">
            <text:p text:style-name="P17">Uczeń:</text:p>
            <text:p text:style-name="P4">• odczytuje szerokość geograficzną i długość geograficzną wybranych punktów na globusie i mapie</text:p>
            <text:p text:style-name="P4">• odszukuje obiekty na mapie na podstawie podanych współrzędnych geograficznych</text:p>
          </table:table-cell>
          <table:table-cell table:style-name="Tabela1.A2" office:value-type="string">
            <text:p text:style-name="P17">Uczeń:</text:p>
            <text:p text:style-name="P4">• określa położenie matematycznogeograficzne punktów i obszarów na mapie świata i mapie Europy</text:p>
            <text:p text:style-name="P4">• wyznacza współrzędne geograficzne na podstawie mapy drogowej</text:p>
            <text:p text:style-name="P4">• oblicza rozciągłość południkową i rozciągłość równoleżnikową wybranych obszarów na Ziemi</text:p>
            <text:p text:style-name="P4">• wyznacza współrzędne geograficzne punktu, w którym się znajduje, za pomocą aplikacji obsługującej mapy w smartfonie <text:s/>lub komputerze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6">2. Ruchy Ziem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7">Uczeń:</text:p>
            <text:p text:style-name="P4">• wymienia rodzaje ciał niebieskich znajdujących się w Układzie Słonecznym</text:p>
            <text:p text:style-name="P4">• wymienia planety Układu Słonecznego w kolejności od znajdującej się najbliżej Słońca do tej, która jest położona najdalej </text:p>
            <text:p text:style-name="P4">• wyjaśnia, na czym polega ruch obrotowy Ziemi</text:p>
            <text:p text:style-name="P3"><text:span text:style-name="T12">• wyjaśnia znaczenie terminu </text:span><text:span text:style-name="T13">górowanie Słońca</text:span></text:p>
            <text:p text:style-name="P4">• określa czas trwania ruchu obrotowego</text:p>
            <text:p text:style-name="P4">• demonstruje ruch obrotowy Ziemi przy użyciu modeli</text:p>
            <text:p text:style-name="P4">• wyjaśnia, na czym polega ruch obiegowy Ziemi</text:p>
            <text:p text:style-name="P4">• demonstruje ruch obiegowy Ziemi przy użyciu modeli</text:p>
            <text:p text:style-name="P4">• wymienia daty rozpoczęcia astronomicznych pór roku</text:p>
            <text:p text:style-name="P3"><text:span text:style-name="T12">• wskazuje na globusie i mapie strefy </text:span><text:span text:style-name="T12">oświetlenia Ziemi</text:span></text:p>
            <text:p text:style-name="P4"/>
          </table:table-cell>
          <table:table-cell table:style-name="Tabela1.A2" office:value-type="string">
            <text:p text:style-name="P17">Uczeń:</text:p>
            <text:p text:style-name="P3"><text:span text:style-name="T12">• wyjaśnia znaczenie terminów: </text:span><text:span text:style-name="T13">gwiazda</text:span><text:span text:style-name="T12">, </text:span><text:span text:style-name="T13">planeta</text:span><text:span text:style-name="T12">, </text:span><text:span text:style-name="T13">planetoida</text:span><text:span text:style-name="T12">, </text:span><text:span text:style-name="T13">meteor</text:span><text:span text:style-name="T12">, </text:span><text:span text:style-name="T13">meteoryt</text:span><text:span text:style-name="T12">, </text:span><text:span text:style-name="T13">kometa</text:span></text:p>
            <text:p text:style-name="P4">• podaje różnicę między gwiazdą a planetą</text:p>
            <text:p text:style-name="P4">• wymienia cechy ruchu obrotowego Ziemi</text:p>
            <text:p text:style-name="P4">• omawia występowanie dnia i nocy jako głównego następstwo ruchu</text:p>
            <text:p text:style-name="P4">obrotowego</text:p>
            <text:p text:style-name="P4">• podaje cechy ruchu obiegowego Ziemi</text:p>
            <text:p text:style-name="P4">• wymienia strefy oświetlenia Ziemi i wskazuje ich granice na mapie lub globusie</text:p>
          </table:table-cell>
          <table:table-cell table:style-name="Tabela1.A2" office:value-type="string">
            <text:p text:style-name="P17">Uczeń:</text:p>
            <text:p text:style-name="P4">• rozpoznaje rodzaje ciał niebieskich przedstawionych na ilustracji</text:p>
            <text:p text:style-name="P4">• opisuje dzienną wędrówkę Słońca po niebie, posługując się ilustracją lub planszą</text:p>
            <text:p text:style-name="P4">• omawia wędrówkę Słońca po niebie w różnych porach roku na podstawie ilustracji</text:p>
            <text:p text:style-name="P4">• omawia przebieg linii zmiany daty</text:p>
            <text:p text:style-name="P4">• przedstawia zmiany w oświetleniu Ziemi w pierwszych dniach astronomicznych pór roku na podstawie ilustracji</text:p>
            <text:p text:style-name="P4">• wymienia następstwa ruchu obiegowego Ziemi</text:p>
            <text:p text:style-name="P4">• wyjaśnia, na jakiej podstawie wyróżnia się strefy oświetlenia Ziemi</text:p>
          </table:table-cell>
          <table:table-cell table:style-name="Tabela1.A2" office:value-type="string">
            <text:p text:style-name="P17">Uczeń:</text:p>
            <text:p text:style-name="P4">• opisuje budowę Układu Słonecznego</text:p>
            <text:p text:style-name="P4">• wyjaśnia zależność między kątem padania promieni słonecznych a długością cienia gnomonu lub drzewa na podstawie ilustracji</text:p>
            <text:p text:style-name="P4">• określa różnicę między czasem strefowym a czasem słonecznym na kuli ziemskiej</text:p>
            <text:p text:style-name="P4">• wyjaśnia przyczyny występowania dnia polarnego i nocy polarnej</text:p>
            <text:p text:style-name="P4">• charakteryzuje strefy oświetlenia <text:s/>Ziemi z uwzględnieniem kąta padania promieni słonecznych, czasu trwania dnia i nocy oraz występowania pór roku</text:p>
          </table:table-cell>
        </table:table-row>
        <table:table-row table:style-name="Tabela1.1">
          <table:table-cell table:style-name="Tabela1.A1" office:value-type="string">
            <text:p text:style-name="P16">3. Środowisko przyrodnicze i ludność Europ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7">Uczeń:</text:p>
            <text:p text:style-name="P4">• określa położenie Europy na mapie świata</text:p>
            <text:p text:style-name="P4">• wymienia nazwy większych mórz, zatok, <text:soft-page-break/>cieśnin i wysp Europy i wskazuje je na mapie</text:p>
            <text:p text:style-name="P4">• wskazuje przebieg umownej granicy między Europą a Azją</text:p>
            <text:p text:style-name="P4">• wymienia elementy krajobrazu Islandii na podstawie fotografii</text:p>
            <text:p text:style-name="P4">• wymienia strefy klimatyczne w Europie na podstawie mapy klimatycznej</text:p>
            <text:p text:style-name="P4">• wskazuje na mapie obszary w Europie o cechach klimatu morskiego i kontynentalnego</text:p>
            <text:p text:style-name="P4">• podaje liczbę państw Europy</text:p>
            <text:p text:style-name="P4">• wskazuje na mapie politycznej największe i najmniejsze państwa Europy</text:p>
            <text:p text:style-name="P4">• wymienia czynniki wpływające na rozmieszczenie ludności Europy</text:p>
            <text:p text:style-name="P3"><text:span text:style-name="T12">• wyjaśnia znaczenie terminu </text:span><text:span text:style-name="T13">gęstość zaludnienia</text:span></text:p>
            <text:p text:style-name="P4">• wskazuje na mapie rozmieszczenia ludności obszary o dużej i małej gęstości zaludnienia</text:p>
            <text:p text:style-name="P4">• wymienia starzejące się kraje Europy</text:p>
            <text:p text:style-name="P4">• wymienia grupy ludów zamieszkujących Europę na podstawie mapy tematycznej</text:p>
            <text:p text:style-name="P4">• wymienia główne języki i religie występujące w Europie</text:p>
            <text:p text:style-name="P4">• wskazuje Paryż i Londyn na mapie Europy</text:p>
          </table:table-cell>
          <table:table-cell table:style-name="Tabela1.A2" office:value-type="string">
            <text:p text:style-name="P17">Uczeń:</text:p>
            <text:p text:style-name="P4">• omawia przebieg umownej granicy między Europą a Azją</text:p>
            <text:p text:style-name="P4"><text:soft-page-break/>• wymienia czynniki decydujące o długości linii brzegowej Europy</text:p>
            <text:p text:style-name="P4">• wymienia największe krainy geograficzne Europy i wskazuje je na mapie</text:p>
            <text:p text:style-name="P4">• opisuje położenie geograficzne Islandii na podstawie mapy ogólnogeograficznej</text:p>
            <text:p text:style-name="P3"><text:span text:style-name="T12">• wyjaśnia znaczenie terminów: </text:span><text:span text:style-name="T13">wulkan</text:span><text:span text:style-name="T12">, </text:span><text:span text:style-name="T13">magma</text:span><text:span text:style-name="T12">, </text:span><text:span text:style-name="T13">erupcja</text:span><text:span text:style-name="T12">, </text:span><text:span text:style-name="T13">lawa</text:span><text:span text:style-name="T12">, </text:span><text:span text:style-name="T13">bazalt</text:span></text:p>
            <text:p text:style-name="P4">• przedstawia kryterium wyróżniania stref klimatycznych</text:p>
            <text:p text:style-name="P4">• omawia cechy wybranych typów i odmian klimatu Europy na podstawie klimatogramów</text:p>
            <text:p text:style-name="P4">• wymienia i wskazuje na mapie politycznej Europy państwa powstałe na przełomie lat 80. i 90. XX w.</text:p>
            <text:p text:style-name="P3"><text:span text:style-name="T12">• omawia rozmieszczenie ludności w</text:span> <text:span text:style-name="T12">Europie na podstawie mapy rozmieszczenia ludności</text:span></text:p>
            <text:p text:style-name="P4">• przedstawia liczbę ludności Europy na tle liczby ludności pozostałych kontynentów na podstawie wykresów</text:p>
            <text:p text:style-name="P4">• charakteryzuje zróżnicowanie językowe ludności Europy na podstawie mapy tematycznej</text:p>
            <text:p text:style-name="P4">• wymienia przyczyny migracji Ludności</text:p>
            <text:p text:style-name="P4">• wymienia kraje imigracyjne i kraje emigracyjne w Europie</text:p>
            <text:p text:style-name="P4">• wymienia cechy krajobrazu wielkomiejskiego</text:p>
            <text:p text:style-name="P4">• wymienia i wskazuje na mapie największe miasta Europy i świata</text:p>
            <text:p text:style-name="P4">• porównuje miasta Europy z miastami świata na podstawie wykresów</text:p>
            <text:p text:style-name="P4"/>
          </table:table-cell>
          <table:table-cell table:style-name="Tabela1.A2" office:value-type="string">
            <text:p text:style-name="P17">Uczeń:</text:p>
            <text:p text:style-name="P4">• opisuje ukształtowanie powierzchni Europy na podstawie mapy ogólnogeograficznej</text:p>
            <text:p text:style-name="P4"><text:soft-page-break/>• opisuje położenie Islandii względem płyt litosfery na podstawie mapy geologicznej <text:s/></text:p>
            <text:p text:style-name="P4">• wymienia przykłady obszarów występowania trzęsień ziemi i wybuchów wulkanów na świecie na podstawie mapy geologicznej i mapy ogólnogeograficznej</text:p>
            <text:p text:style-name="P4">• omawia czynniki wpływające na zróżnicowanie klimatyczne Europy na podstawie map klimatycznych</text:p>
            <text:p text:style-name="P4">• podaje różnice między strefami klimatycznymi, które znajdują się w Europie</text:p>
            <text:p text:style-name="P4">• charakteryzuje zmiany liczby ludności Europy</text:p>
            <text:p text:style-name="P4">• analizuje strukturę wieku i płci ludności na podstawie piramid wieku i płci ludności wybranych krajów Europy</text:p>
            <text:p text:style-name="P4">• przedstawia przyczyny zróżnicowania narodowościowego i językowego ludności w Europie </text:p>
            <text:p text:style-name="P4">• omawia zróżnicowanie kulturowe i religijne w Europie</text:p>
            <text:p text:style-name="P4">• przedstawia zalety i wady życia w wielkim mieście</text:p>
            <text:p text:style-name="P4">• omawia położenie i układ przestrzenny Londynu i Paryża na podstawie map</text:p>
          </table:table-cell>
          <table:table-cell table:style-name="Tabela1.A2" office:value-type="string">
            <text:p text:style-name="P17">Uczeń:</text:p>
            <text:p text:style-name="P4">• porównuje ukształtowanie powierzchni wschodniej i zachodniej oraz północnej i <text:soft-page-break/>południowej części Europy</text:p>
            <text:p text:style-name="P4">• wyjaśnia przyczyny występowania gejzerów na Islandii</text:p>
            <text:p text:style-name="P4">• omawia strefy klimatyczne w Europie i charakterystyczną dla nich roślinność na podstawie klimatogramów i fotografii</text:p>
            <text:p text:style-name="P4">• omawia wpływ prądów morskich na temperaturę powietrza w Europie</text:p>
            <text:p text:style-name="P4">• omawia wpływ ukształtowania powierzchni na klimat Europy </text:p>
            <text:p text:style-name="P4">• porównuje piramidy wieku i płci społeczeństw: młodego <text:line-break/>i starzejącego się</text:p>
            <text:p text:style-name="P4">• przedstawia skutki zróżnicowania <text:s/>kulturowego ludności Europy</text:p>
            <text:p text:style-name="P4">• przedstawia korzyści i zagrożenia związane z migracjami ludności</text:p>
            <text:p text:style-name="P4">• porównuje Paryż i Londyn pod względem ich znaczenia na świecie</text:p>
          </table:table-cell>
        </table:table-row>
        <table:table-row table:style-name="Tabela1.1">
          <table:table-cell table:style-name="Tabela1.A1" office:value-type="string">
            <text:p text:style-name="P16">4. Gospodarka Europ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7">Uczeń:</text:p>
            <text:p text:style-name="P4">• wymienia zadania i funkcje rolnictwa</text:p>
            <text:p text:style-name="P3"><text:span text:style-name="T12">• wyjaśnia znaczenie terminu </text:span><text:span text:style-name="T13">plony</text:span></text:p>
            <text:p text:style-name="P4">• wymienia główne cechy środowiska przyrodniczego Danii i Węgier na podstawie mapy ogólnogeograficznej Europy</text:p>
            <text:p text:style-name="P4">• wymienia rośliny uprawne i zwierzęta hodowlane o największym znaczeniu dla rolnictwa Danii i Węgier</text:p>
            <text:p text:style-name="P4">• wymienia zadania i funkcje przemysłu</text:p>
            <text:p text:style-name="P4">• wymienia znane i cenione na świecie francuskie wyroby przemysłowe</text:p>
            <text:p text:style-name="P4">• podaje przykłady odnawialnych i nieodnawialnych źródeł energii na podstawie <text:soft-page-break/>schematu</text:p>
            <text:p text:style-name="P4">• rozpoznaje typy elektrowni na podstawie fotografii</text:p>
            <text:p text:style-name="P4">• wymienia walory przyrodnicze Europy Południowej na podstawie mapy ogólnogeograficznej</text:p>
            <text:p text:style-name="P4">• wymienia atrakcje turystyczne w wybranych krajach Europy Południowej na podstawie mapy tematycznej i fotografii</text:p>
            <text:p text:style-name="P4"/>
          </table:table-cell>
          <table:table-cell table:style-name="Tabela1.A2" office:value-type="string">
            <text:p text:style-name="P17">Uczeń:</text:p>
            <text:p text:style-name="P4">• przedstawia główne cechy środowiska przyrodniczego Danii i Węgier sprzyjające rozwojowi rolnictwa na podstawie map ogólnogeograficznych i tematycznych</text:p>
            <text:p text:style-name="P4">• wymienia czynniki rozwoju przemysłu we Francji</text:p>
            <text:p text:style-name="P4">• podaje przykłady działów nowoczesnego przemysłu we Francji</text:p>
            <text:p text:style-name="P4">• wymienia czynniki wpływające na strukturę produkcji energii w Europie</text:p>
            <text:p text:style-name="P4">• podaje główne zalety i wady różnych typów elektrowni</text:p>
            <text:p text:style-name="P4">• omawia walory kulturowe Europy Południowej <text:soft-page-break/>na podstawie fotografii</text:p>
            <text:p text:style-name="P4">• wymienia elementy infrastruktury turystycznej na podstawie fotografii oraz tekstów źródłowych</text:p>
          </table:table-cell>
          <table:table-cell table:style-name="Tabela1.A2" office:value-type="string">
            <text:p text:style-name="P17">Uczeń:</text:p>
            <text:p text:style-name="P4">• omawia warunki przyrodnicze i pozaprzyrodnicze rozwoju rolnictwa w Europie</text:p>
            <text:p text:style-name="P4">• omawia rozmieszczenie najważniejszych upraw i hodowli w Danii i na Węgrzech na podstawie map rolnictwa tych krajów</text:p>
            <text:p text:style-name="P4">• wyjaśnia, czym się charakteryzuje nowoczesny przemysł we Francji</text:p>
            <text:p text:style-name="P4">• omawia zmiany w wykorzystaniu źródeł energii w Europie w XX i XXI w. na podstawie wykresu </text:p>
            <text:p text:style-name="P4">• omawia znaczenie turystyki w krajach Europy Południowej na podstawie wykresów <text:soft-page-break/>dotyczących liczby turystów i wpływów z turystyki</text:p>
          </table:table-cell>
          <table:table-cell table:style-name="Tabela1.A2" office:value-type="string">
            <text:p text:style-name="P17">Uczeń:</text:p>
            <text:p text:style-name="P4">• porównuje wydajność rolnictwa Danii i Węgier na podstawie wykresów</text:p>
            <text:p text:style-name="P4">• wyjaśnia znaczenie nowoczesnych usług we Francji na podstawie diagramów przedstawiających strukturę zatrudnienia według sektorów oraz strukturę wytwarzania PKB we Francji</text:p>
            <text:p text:style-name="P4">• charakteryzuje usługi turystyczne i transportowe we Francji</text:p>
            <text:p text:style-name="P4">• przedstawia zalety i wady <text:s/>elektrowni jądrowych</text:p>
            <text:p text:style-name="P4">• omawia wpływ rozwoju turystyki na infrastrukturę turystyczną oraz strukturę <text:soft-page-break/>zatrudnienia w krajach Europy Południowej</text:p>
          </table:table-cell>
        </table:table-row>
        <table:table-row table:style-name="Tabela1.1">
          <table:table-cell table:style-name="Tabela1.A1" office:value-type="string">
            <text:p text:style-name="P16">5. Sąsiedzi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7">Uczeń:</text:p>
            <text:p text:style-name="P4">• wymienia główne działy przetwórstwa przemysłowego w Niemczech na podstawie diagramu kołowego</text:p>
            <text:p text:style-name="P4">• wskazuje na mapie Nadrenię Północną-Westfalię</text:p>
            <text:p text:style-name="P4">• wymienia walory przyrodnicze i kulturowe Czech i Słowacji</text:p>
            <text:p text:style-name="P4">• wymienia atrakcje turystyczne w Czechach i na Słowacji</text:p>
            <text:p text:style-name="P4">• wymienia walory przyrodnicze Litwy i Białorusi</text:p>
            <text:p text:style-name="P4">• przedstawia główne atrakcje turystyczne Litwy i Białorusi</text:p>
            <text:p text:style-name="P4">• omawia położenie geograficzne Ukrainy na podstawie mapy ogólnogeograficznej</text:p>
            <text:p text:style-name="P4">• wymienia surowce mineralne Ukrainy na podstawie mapy gospodarczej</text:p>
            <text:p text:style-name="P3"><text:span text:style-name="T12">• wskazuje na mapie największe krainy </text:span><text:span text:style-name="T12">geograficzne Rosji</text:span></text:p>
            <text:p text:style-name="P4">• wymienia surowce mineralne Rosji na podstawie mapy gospodarczej</text:p>
            <text:p text:style-name="P4">• wymienia i lokalizuje na mapie Rosji główne obszary upraw</text:p>
            <text:p text:style-name="P4">• wskazuje na mapie sąsiadów Polski</text:p>
            <text:p text:style-name="P4">• wymienia przykłady współpracy Polski z sąsiednimi krajami</text:p>
          </table:table-cell>
          <table:table-cell table:style-name="Tabela1.A2" office:value-type="string">
            <text:p text:style-name="P17">Uczeń:</text:p>
            <text:p text:style-name="P4">• omawia znaczenie przemysłu w niemieckiej gospodarce</text:p>
            <text:p text:style-name="P4">• wymienia znane i cenione na świecie niemieckie wyroby przemysłowe</text:p>
            <text:p text:style-name="P4">• rozpoznaje obiekty z Listy światowego dziedzictwa UNESCO w Czechach i na Słowacji na ilustracjach</text:p>
            <text:p text:style-name="P4">• przedstawia atrakcje turystyczne Litwy i Białorusi na podstawie mapy tematycznej i fotografii</text:p>
            <text:p text:style-name="P4">• wymienia na podstawie mapy cechy środowiska przyrodniczego Ukrainy sprzyjające rozwojowi gospodarki</text:p>
            <text:p text:style-name="P4">• wskazuje na mapie obszary, nad którymi Ukraina utraciła kontrolę </text:p>
            <text:p text:style-name="P4">• wymienia główne gałęzie przemysłu Rosji na podstawie mapy gospodarczej</text:p>
            <text:p text:style-name="P3"><text:span text:style-name="T12">• wymienia najważniejsze rośliny </text:span><text:span text:style-name="T12">uprawne w Rosji na podstawie mapy gospodarczej</text:span></text:p>
            <text:p text:style-name="P4">• podaje nazwy euroregionów na podstawie mapy</text:p>
          </table:table-cell>
          <table:table-cell table:style-name="Tabela1.A2" office:value-type="string">
            <text:p text:style-name="P17">Uczeń:</text:p>
            <text:p text:style-name="P4">• omawia przyczyny zmian zapoczątkowanych w przemyśle w Niemczech w latach 60. XX w.</text:p>
            <text:p text:style-name="P4">• analizuje strukturę zatrudnienia w przemyśle w Niemczech na podstawie diagramu kołowego</text:p>
            <text:p text:style-name="P4">• charakteryzuje środowisko przyrodnicze Czech i Słowacji na podstawie mapy ogólnogeograficznej</text:p>
            <text:p text:style-name="P4">• omawia znaczenie turystyki aktywnej na Słowacji</text:p>
            <text:p text:style-name="P4">• omawia środowisko przyrodnicze Litwy i Białorusi na podstawie mapy ogólnogeograficznej</text:p>
            <text:p text:style-name="P4">• podaje czynniki wpływające na atrakcyjność turystyczną Litwy i Białorusi</text:p>
            <text:p text:style-name="P4">• podaje przyczyny zmniejszania się liczby ludności Ukrainy na podstawie wykresu i schematu</text:p>
            <text:p text:style-name="P4">• omawia cechy środowiska przyrodniczego Rosji na podstawie mapy ogólnogeograficznej</text:p>
            <text:p text:style-name="P4">• wyjaśnia, jakie czynniki wpływają na stan gospodarki Rosji</text:p>
            <text:p text:style-name="P4">• omawia znaczenie usług w Rosji</text:p>
            <text:p text:style-name="P4">• charakteryzuje relacje Polski z Rosją podstawie dodatkowych źródeł</text:p>
          </table:table-cell>
          <table:table-cell table:style-name="Tabela1.A2" office:value-type="string">
            <text:p text:style-name="P17">Uczeń:</text:p>
            <text:p text:style-name="P4">• przedstawia główne kierunki zmian przemysłu w Nadrenii Północnej-<text:line-break/>-Westfalii na podstawie mapy i fotografii</text:p>
            <text:p text:style-name="P4">• charakteryzuje nowoczesne przetwórstwo przemysłowe w Nadrenii Północnej-Westfalii na podstawie mapy<text:bookmark text:name="Bookmark"/></text:p>
            <text:p text:style-name="P4">• porównuje cechy środowiska przyrodniczego Czech i Słowacji</text:p>
            <text:p text:style-name="P4">• opisuje przykłady atrakcji turystycznych i rekreacyjno-<text:line-break/>-sportowych Czech i Słowacji na podstawie fotografii</text:p>
            <text:p text:style-name="P4">• porównuje walory przyrodnicze Litwy i Białorusi na podstawie mapy ogólnogeograficznej i fotografii</text:p>
            <text:p text:style-name="P4">• podaje przyczyny konfliktów na Ukrainie</text:p>
            <text:p text:style-name="P3"><text:span text:style-name="T12">• omawia czynniki lokalizacji </text:span><text:span text:style-name="T12">głównych okręgów przemysłowych Rosji</text:span></text:p>
            <text:p text:style-name="P4">• wyjaśnia znaczenie przemysłu w gospodarce Rosji</text:p>
            <text:p text:style-name="P4">• opisuje stosunki Polski z sąsiadami na podstawie dodatkowych źródeł</text:p>
          </table:table-cell>
        </table:table-row>
        <table:table-row table:style-name="Tabela1.5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sady zdalnego nauczania i oceniania </text:p>
      <text:p text:style-name="P26">wynikające z rozporządzeń MEN z 12 sierpnia 2020 r.</text:p>
      <text:p text:style-name="P26">GEOGRAFIA</text:p>
      <text:p text:style-name="P13"/>
      <text:list xml:id="list5109290838238813179" text:style-name="WWNum1">
        <text:list-item>
          <text:p text:style-name="P28">Komunikacja z rodzicami oparta jest na e-dzienniku.</text:p>
        </text:list-item>
        <text:list-item>
          <text:p text:style-name="P28">Komunikacja z uczniami odbywa się za pomocą ustalonych form (Google Classroom, Meet, e-mail). </text:p>
        </text:list-item>
        <text:list-item>
          <text:p text:style-name="P28">Podstawową platformą do komunikacji z uczniami i miejscem umieszczania materiałów do realizacji jest platforma Google Classroom. </text:p>
        </text:list-item>
        <text:list-item>
          <text:p text:style-name="P28">Lekcji nie wolno nagrywać, fotografować, robić printscreenów i upubliczniać.</text:p>
        </text:list-item>
        <text:list-item>
          <text:p text:style-name="P28">Materiały do realizacji wysyłane są do godziny 8:30.</text:p>
        </text:list-item>
        <text:list-item>
          <text:p text:style-name="P28">Uczniowie są zobowiązani do posługiwania się kontami e-mail zarejestrowanymi w domenie szkolnej. </text:p>
        </text:list-item>
        <text:list-item>
          <text:p text:style-name="P28">Uczniowie zobowiązani są do obecności na obowiązkowych zajęciach online, odrabiania i odsyłania zadań. Nauczyciel wskazuje, które zadanie ma być odesłane, w jakiej formie i w jakim terminie. </text:p>
        </text:list-item>
        <text:list-item>
          <text:p text:style-name="P27"><text:span text:style-name="Domyślna_20_czcionka_20_akapitu"><text:span text:style-name="T9">Nauczyciel informuje ucznia, które zadanie będzie podlegało ocenie.</text:span></text:span><text:span text:style-name="Domyślna_20_czcionka_20_akapitu"><text:span text:style-name="T10"> Nauczyciel powiadamia uczniów o ocenach, analizie pracy oraz terminach i sposobach poprawy.</text:span></text:span></text:p>
        </text:list-item>
        <text:list-item>
          <text:p text:style-name="P29">Uczeń może otrzymać ocenę za:</text:p>
        </text:list-item>
      </text:list>
      <text:list xml:id="list6395410559029700031" text:style-name="WWNum2">
        <text:list-item>
          <text:p text:style-name="P32"><text:soft-page-break/>rozwiązaną i odesłaną kartę pracy papierową (np. poprzez zdjęcie),</text:p>
        </text:list-item>
        <text:list-item>
          <text:p text:style-name="P32">rozwiązaną i odesłaną kartę pracy interaktywną,</text:p>
        </text:list-item>
        <text:list-item>
          <text:p text:style-name="P32">rozwiązane ćwiczenia online, którego rezultat jest dostępny dla nauczyciela,</text:p>
        </text:list-item>
        <text:list-item>
          <text:p text:style-name="P32">projekt, </text:p>
        </text:list-item>
        <text:list-item>
          <text:p text:style-name="P32">pracę na spotkaniach online,</text:p>
        </text:list-item>
        <text:list-item>
          <text:p text:style-name="P32">prezentację multimedialną, </text:p>
        </text:list-item>
        <text:list-item>
          <text:p text:style-name="P32">za odpowiedź ustną, </text:p>
        </text:list-item>
        <text:list-item>
          <text:p text:style-name="P31"><text:span text:style-name="Domyślna_20_czcionka_20_akapitu"><text:span text:style-name="T9">ćwiczenie wykonane w formie elektronicznej, przy pomocy wyznaczonych aplikacji, zapisane i przesłane/udostępnione we wskazanym formacie.</text:span></text:span></text:p>
        </text:list-item>
      </text:list>
      <text:list xml:id="list40379478" text:continue-list="list5109290838238813179" text:style-name="WWNum1">
        <text:list-item>
          <text:p text:style-name="P27"><text:span text:style-name="Domyślna_20_czcionka_20_akapitu"><text:span text:style-name="T10">Oceny są wstawiane za: aktywność na zajęciach, zadanie domowe, odpowiedź ustną, prace pisemne.</text:span></text:span></text:p>
        </text:list-item>
        <text:list-item>
          <text:p text:style-name="P27"><text:span text:style-name="Domyślna_20_czcionka_20_akapitu"><text:span text:style-name="T9"><text:s/>Kategorie, z jakimi wystawia się oceny, są ustalone w Przedmiotowych Systemach Oceniania.</text:span></text:span></text:p>
        </text:list-item>
        <text:list-item>
          <text:p text:style-name="P27"><text:span text:style-name="Domyślna_20_czcionka_20_akapitu"><text:span text:style-name="T9">Jeśli uczeń nie ma możliwości rozwiązania danego zadania z przyczyn technicznych lub losowych, informuje o tym nauczyciela przez platformę Google Classroom lub e-dziennik. </text:span></text:span></text:p>
        </text:list-item>
        <text:list-item>
          <text:p text:style-name="P30">Oceny otrzymane w wyniku nauki zdalnej można poprawić zgodnie z zasadami zawartymi w punkcie 8.</text:p>
        </text:list-item>
        <text:list-item>
          <text:p text:style-name="P27"><text:span text:style-name="Domyślna_20_czcionka_20_akapitu"><text:span text:style-name="T11">Nauczyciel monitoruje pracę zdalną uczniów.</text:span></text:span><text:span text:style-name="Domyślna_20_czcionka_20_akapitu"><text:span text:style-name="T9"> W przypadku, gdy uczeń nie odeśle w terminie wymaganych materiałów, otrzymuje „-”. Jeśli materiały nie zostaną przesłane po 7 dniach, uczeń otrzymuje ocenę niedostateczną bez możliwości poprawy.</text:span></text:span></text:p>
        </text:list-item>
        <text:list-item>
          <text:p text:style-name="P27"><text:span text:style-name="Domyślna_20_czcionka_20_akapitu"><text:span text:style-name="T10"><text:s/>Aktywność ucznia, podejmującego pracę zdalną, jest oceniana. Stawiane są „+” i „-” .</text:span></text:span></text:p>
        </text:list-item>
        <text:list-item>
          <text:p text:style-name="P30">W sytuacji, gdy uczeń nie uczestniczy w obowiązkowych lekcjach online, otrzymuje nieobecność (nz), która stanowi informację zwrotną dla rodzica.</text:p>
        </text:list-item>
        <text:list-item>
          <text:p text:style-name="P30">Terminowość wykonywania zadań i zachowanie podczas spotkań online będą miały wpływ na ocenę zachowania ucznia.</text:p>
        </text:list-item>
        <text:list-item>
          <text:p text:style-name="P30">W przypadku uczniów ze specjalnymi potrzebami edukacyjnymi w organizacji nauki i ocenianiu mają zastosowanie zasady zawarte w IPET-ach. </text:p>
        </text:list-item>
        <text:list-item>
          <text:p text:style-name="P29">Szkoła zastrzega sobie prawo zmiany niniejszego regulaminu w dowolnej chwili. O zmianach użytkownicy zostaną poinformowani drogą mailow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99cm" fo:margin-right="-0.101cm" fo:text-align="start" style:justify-single-word="false" fo:orphans="2" fo:widows="2" fo:text-indent="-0.199cm" style:auto-text-indent="false" style:punctuation-wrap="simple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" style:family="paragraph" style:default-outline-level="" style:list-style-name="">
      <style:paragraph-properties fo:text-align="start" style:justify-single-word="false" fo:orphans="2" fo:widows="2" style:punctuation-wrap="hanging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zh" style:country-asian="CN" style:font-name-complex="Arial" style:font-size-complex="12pt" style:language-complex="hi" style:country-complex="IN"/>
    </style:style>
    <style:style style:name="Normalny" style:family="paragraph" style:default-outline-level="" style:list-style-name="">
      <style:paragraph-properties fo:orphans="0" fo:widows="0" fo:hyphenation-ladder-count="no-limit" style:punctuation-wrap="hanging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08:08:00</meta:creation-date>
    <meta:initial-creator>Dorota Urbaniak</meta:initial-creator>
    <dc:language>pl-PL</dc:language>
    <dc:creator>Łukasz  Waliczek</dc:creator>
    <dc:date>2021-09-07T20:15:04.28</dc:date>
    <meta:editing-cycles>4</meta:editing-cycles>
    <meta:editing-duration>PT5M24S</meta:editing-duration>
    <meta:generator>OpenOffice/4.1.7$Win32 OpenOffice.org_project/417m1$Build-9800</meta:generator>
    <meta:document-statistic meta:table-count="1" meta:image-count="0" meta:object-count="0" meta:page-count="5" meta:paragraph-count="231" meta:word-count="2086" meta:character-count="14908"/>
    <meta:template xlink:type="simple" xlink:actuate="onRequest" xlink:title="Normal" xlink:href=""/>
  </office:meta>
</office:document-meta>
</file>