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0.693cm"/>
        </style:tab-stops>
      </style:paragraph-properties>
      <style:text-properties style:font-name="Calibri" fo:font-size="12pt" officeooo:paragraph-rsid="0008f8e8" style:font-size-asian="12pt" style:font-name-complex="Arial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officeooo:paragraph-rsid="0008f8e8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08f8e8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2pt" officeooo:paragraph-rsid="0008f8e8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line-height="150%" fo:text-indent="1.251cm" style:auto-text-indent="false"/>
      <style:text-properties style:font-name="Calibri" fo:font-size="12pt" officeooo:paragraph-rsid="0008f8e8" style:font-size-asian="12pt" style:font-name-complex="Arial" style:font-size-complex="12pt"/>
    </style:style>
    <style:style style:name="P6" style:family="paragraph" style:parent-style-name="Standard">
      <style:paragraph-properties fo:line-height="150%"/>
      <style:text-properties style:font-name="Calibri" fo:font-size="12pt" officeooo:paragraph-rsid="0008f8e8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paragraph-rsid="0008f8e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2pt" officeooo:paragraph-rsid="0008f8e8" style:font-size-asian="12pt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.423cm" style:contextual-spacing="false" fo:line-height="150%" fo:text-align="justify" style:justify-single-word="false" fo:text-indent="1.251cm" style:auto-text-indent="false" fo:background-color="#ffffff"/>
      <style:text-properties style:font-name="Calibri" fo:font-size="12pt" officeooo:paragraph-rsid="0008f8e8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1.251cm" style:auto-text-indent="false"/>
      <style:text-properties style:font-name="Calibri" fo:font-size="12pt" officeooo:paragraph-rsid="0008f8e8" style:font-size-asian="12pt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.423cm" style:contextual-spacing="false" fo:line-height="150%" fo:text-indent="1.251cm" style:auto-text-indent="false" fo:background-color="#ffffff"/>
      <style:text-properties style:font-name="Calibri" fo:font-size="12pt" officeooo:paragraph-rsid="0008f8e8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Calibri" fo:font-size="12pt" officeooo:paragraph-rsid="0008f8e8" style:font-size-asian="12pt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150%" fo:background-color="#ffffff"/>
      <style:text-properties style:font-name="Calibri" fo:font-size="12pt" officeooo:paragraph-rsid="0008f8e8" style:font-size-asian="12pt" style:font-size-complex="12pt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style:font-name="Calibri" fo:font-size="12pt" officeooo:paragraph-rsid="0008f8e8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0.672cm"/>
        </style:tab-stops>
      </style:paragraph-properties>
      <style:text-properties style:font-name="Calibri" fo:font-size="12pt" officeooo:paragraph-rsid="0008f8e8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Calibri" fo:font-size="12pt" fo:font-weight="bold" officeooo:paragraph-rsid="0008f8e8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Calibri" fo:font-size="12pt" fo:font-weight="bold" officeooo:paragraph-rsid="0008f8e8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.42cm" style:contextual-spacing="false" fo:line-height="100%" fo:text-align="center" style:justify-single-word="false" fo:text-indent="0cm" style:auto-text-indent="false" fo:background-color="#ffffff">
        <style:tab-stops>
          <style:tab-stop style:position="0.476cm"/>
        </style:tab-stops>
      </style:paragraph-properties>
      <style:text-properties style:font-name="Calibri" fo:font-size="14pt" officeooo:paragraph-rsid="0008f8e8" style:font-size-asian="14pt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0.499cm"/>
        </style:tab-stops>
      </style:paragraph-properties>
      <style:text-properties style:font-name="Calibri" fo:font-size="14pt" officeooo:paragraph-rsid="0008f8e8" style:font-size-asian="14pt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style:font-name="Calibri" fo:font-size="14pt" officeooo:paragraph-rsid="0008f8e8" style:font-size-asian="14pt" style:font-size-complex="14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4pt" fo:font-weight="bold" officeooo:paragraph-rsid="0008f8e8" style:font-size-asian="14pt" style:font-weight-asian="bold" style:font-name-complex="Arial" style:font-size-complex="14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Calibri" fo:font-size="14pt" fo:font-weight="bold" officeooo:paragraph-rsid="0008f8e8" style:font-size-asian="14pt" style:font-weight-asian="bold" style:font-size-complex="14pt" style:font-weight-complex="bold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.42cm" style:contextual-spacing="false" fo:line-height="150%" fo:text-align="justify" style:justify-single-word="false" fo:text-indent="0cm" style:auto-text-indent="false" fo:background-color="#ffffff">
        <style:tab-stops>
          <style:tab-stop style:position="0.476cm"/>
        </style:tab-stops>
      </style:paragraph-properties>
      <style:text-properties style:font-name="Calibri" fo:font-size="14pt" fo:font-weight="normal" officeooo:paragraph-rsid="0008f8e8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weight="normal" officeooo:paragraph-rsid="0008f8e8" style:font-weight-asian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fo:font-weight="normal" officeooo:paragraph-rsid="0008f8e8" style:font-weight-asian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libri" officeooo:paragraph-rsid="0008f8e8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officeooo:paragraph-rsid="0008f8e8"/>
    </style:style>
    <style:style style:name="P28" style:family="paragraph" style:parent-style-name="Standard">
      <style:text-properties style:font-name="Calibri" officeooo:paragraph-rsid="0008f8e8"/>
    </style:style>
    <style:style style:name="P29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150%" fo:text-align="end" style:justify-single-word="false" fo:background-color="#ffffff"/>
      <style:text-properties fo:color="#2f2f2f" loext:opacity="100%" style:font-name="Calibri" fo:font-size="14pt" fo:font-weight="normal" officeooo:paragraph-rsid="0008f8e8" style:font-name-asian="Times New Roman1" style:font-size-asian="14pt" style:language-asian="pl" style:country-asian="PL" style:font-weight-asian="normal" style:font-name-complex="Arial" style:font-size-complex="14pt" style:font-weight-complex="normal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.423cm" style:contextual-spacing="false" fo:line-height="100%" fo:text-align="center" style:justify-single-word="false" fo:text-indent="0cm" style:auto-text-indent="false" fo:background-color="#ffffff">
        <style:tab-stops>
          <style:tab-stop style:position="0.455cm"/>
        </style:tab-stops>
      </style:paragraph-properties>
      <style:text-properties fo:color="#2f2f2f" loext:opacity="100%" style:font-name="Calibri" fo:font-size="14pt" fo:font-weight="bold" officeooo:paragraph-rsid="0008f8e8" style:font-name-asian="Times New Roman1" style:font-size-asian="14pt" style:language-asian="pl" style:country-asian="PL" style:font-weight-asian="bold" style:font-name-complex="Arial" style:font-size-complex="14pt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0.476cm"/>
        </style:tab-stops>
      </style:paragraph-properties>
      <style:text-properties fo:color="#2f2f2f" loext:opacity="100%" style:font-name="Calibri" fo:font-size="14pt" fo:font-weight="bold" officeooo:paragraph-rsid="0008f8e8" style:font-name-asian="Times New Roman1" style:font-size-asian="14pt" style:language-asian="pl" style:country-asian="PL" style:font-weight-asian="bold" style:font-name-complex="Arial" style:font-size-complex="14pt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.423cm" style:contextual-spacing="false" fo:line-height="100%" fo:text-align="center" style:justify-single-word="false" fo:text-indent="0cm" style:auto-text-indent="false" fo:background-color="#ffffff">
        <style:tab-stops>
          <style:tab-stop style:position="0.476cm"/>
        </style:tab-stops>
      </style:paragraph-properties>
      <style:text-properties fo:color="#2f2f2f" loext:opacity="100%" style:font-name="Calibri" fo:font-size="14pt" fo:font-weight="bold" officeooo:paragraph-rsid="0008f8e8" style:font-name-asian="Times New Roman1" style:font-size-asian="14pt" style:language-asian="pl" style:country-asian="PL" style:font-weight-asian="bold" style:font-name-complex="Arial" style:font-size-complex="14pt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100%" fo:text-align="center" style:justify-single-word="false" fo:background-color="#ffffff"/>
      <style:text-properties fo:color="#2f2f2f" loext:opacity="100%" style:font-name="Calibri" fo:font-size="14pt" fo:font-weight="bold" officeooo:paragraph-rsid="0008f8e8" style:font-name-asian="Times New Roman1" style:font-size-asian="14pt" style:language-asian="pl" style:country-asian="PL" style:font-weight-asian="bold" style:font-name-complex="Arial" style:font-size-complex="14pt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background-color="#ffffff"/>
      <style:text-properties fo:color="#2f2f2f" loext:opacity="100%" style:font-name="Calibri" fo:font-size="14pt" fo:font-weight="bold" officeooo:paragraph-rsid="0008f8e8" style:font-name-asian="Times New Roman1" style:font-size-asian="14pt" style:language-asian="pl" style:country-asian="PL" style:font-weight-asian="bold" style:font-name-complex="Arial" style:font-size-complex="14pt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tab-stops>
          <style:tab-stop style:position="0.476cm"/>
        </style:tab-stops>
      </style:paragraph-properties>
      <style:text-properties fo:color="#2f2f2f" loext:opacity="100%" style:font-name="Calibri" fo:font-size="14pt" fo:font-weight="bold" officeooo:paragraph-rsid="0008f8e8" style:font-name-asian="Times New Roman1" style:font-size-asian="14pt" style:language-asian="pl" style:country-asian="PL" style:font-weight-asian="bold" style:font-name-complex="Arial" style:font-size-complex="14pt" style:font-weight-complex="normal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margin-top="0cm" fo:margin-bottom="0.42cm" style:contextual-spacing="false" fo:line-height="150%" fo:text-align="center" style:justify-single-word="false" fo:text-indent="0cm" style:auto-text-indent="false" fo:background-color="#ffffff">
        <style:tab-stops>
          <style:tab-stop style:position="0.476cm"/>
        </style:tab-stops>
      </style:paragraph-properties>
      <style:text-properties fo:color="#2f2f2f" loext:opacity="100%" style:font-name="Calibri" fo:font-size="14pt" fo:font-weight="bold" officeooo:paragraph-rsid="0008f8e8" style:font-name-asian="Times New Roman1" style:font-size-asian="14pt" style:language-asian="pl" style:country-asian="PL" style:font-weight-asian="bold" style:font-name-complex="Arial" style:font-size-complex="14pt" style:font-weight-complex="normal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0.476cm"/>
        </style:tab-stops>
      </style:paragraph-properties>
      <style:text-properties fo:color="#2f2f2f" loext:opacity="100%" style:font-name="Calibri" fo:font-size="14pt" fo:font-weight="bold" officeooo:paragraph-rsid="0008f8e8" style:font-name-asian="Times New Roman1" style:font-size-asian="14pt" style:language-asian="pl" style:country-asian="PL" style:font-weight-asian="bold" style:font-name-complex="Arial" style:font-size-complex="14pt" style:font-weight-complex="normal"/>
    </style:style>
    <style:style style:name="P38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100%" fo:text-align="center" style:justify-single-word="false" fo:background-color="#ffffff"/>
      <style:text-properties fo:color="#2f2f2f" loext:opacity="100%" style:font-name="Calibri" fo:font-size="12pt" fo:font-weight="bold" officeooo:paragraph-rsid="0008f8e8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0.476cm"/>
        </style:tab-stops>
      </style:paragraph-properties>
      <style:text-properties fo:color="#2f2f2f" loext:opacity="100%" style:font-name="Calibri" fo:font-size="12pt" fo:font-weight="bold" officeooo:paragraph-rsid="0008f8e8" style:font-name-asian="Times New Roman1" style:font-size-asian="12pt" style:language-asian="pl" style:country-asian="PL" style:font-weight-asian="bold" style:font-name-complex="Arial" style:font-size-complex="12pt" style:font-weight-complex="normal"/>
    </style:style>
    <style:style style:name="P4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text-align="start" style:justify-single-word="false" fo:background-color="#ffffff">
        <style:tab-stops>
          <style:tab-stop style:position="0.476cm"/>
        </style:tab-stops>
      </style:paragraph-properties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/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42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150%" fo:background-color="#ffffff"/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43" style:family="paragraph" style:parent-style-name="Standard">
      <loext:graphic-properties draw:fill="solid" draw:fill-color="#ffffff" draw:opacity="100%"/>
      <style:paragraph-properties fo:margin-left="0.635cm" fo:margin-right="0cm" fo:margin-top="0cm" fo:margin-bottom="0.423cm" style:contextual-spacing="false" fo:line-height="150%" fo:text-indent="0cm" style:auto-text-indent="false" fo:background-color="#ffffff"/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44" style:family="paragraph" style:parent-style-name="Standard">
      <loext:graphic-properties draw:fill="solid" draw:fill-color="#ffffff" draw:opacity="100%"/>
      <style:paragraph-properties fo:margin-left="1.136cm" fo:margin-right="0cm" fo:margin-top="0cm" fo:margin-bottom="0.423cm" style:contextual-spacing="false" fo:line-height="150%" fo:text-indent="0cm" style:auto-text-indent="false" fo:background-color="#ffffff"/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4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46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150%" fo:background-color="#ffffff"/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 style:font-weight-complex="bold"/>
    </style:style>
    <style:style style:name="P4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200%" fo:text-indent="0cm" style:auto-text-indent="false" fo:background-color="#ffffff">
        <style:tab-stops>
          <style:tab-stop style:position="0.455cm"/>
        </style:tab-stops>
      </style:paragraph-properties>
      <style:text-properties fo:color="#2f2f2f" loext:opacity="100%" style:font-name="Calibri" fo:font-size="12pt" fo:font-weight="normal" officeooo:paragraph-rsid="0008f8e8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0cm" fo:margin-top="0cm" fo:margin-bottom="0.42cm" style:contextual-spacing="false" fo:line-height="150%" fo:text-align="justify" style:justify-single-word="false" fo:text-indent="1.251cm" style:auto-text-indent="false" fo:background-color="#ffffff">
        <style:tab-stops>
          <style:tab-stop style:position="0.476cm"/>
        </style:tab-stops>
      </style:paragraph-properties>
      <style:text-properties fo:color="#2f2f2f" loext:opacity="100%" style:font-name="Calibri" fo:font-size="12pt" fo:font-weight="normal" officeooo:paragraph-rsid="0008f8e8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>
        <style:tab-stops>
          <style:tab-stop style:position="0.476cm"/>
        </style:tab-stops>
      </style:paragraph-properties>
      <style:text-properties fo:color="#2f2f2f" loext:opacity="100%" style:font-name="Calibri" fo:font-size="12pt" fo:font-weight="normal" officeooo:paragraph-rsid="0008f8e8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0cm" fo:margin-top="0cm" fo:margin-bottom="0.423cm" style:contextual-spacing="false" fo:line-height="150%" fo:text-align="justify" style:justify-single-word="false" fo:text-indent="1.251cm" style:auto-text-indent="false" fo:background-color="#ffffff">
        <style:tab-stops>
          <style:tab-stop style:position="0.455cm"/>
        </style:tab-stops>
      </style:paragraph-properties>
      <style:text-properties fo:color="#2f2f2f" loext:opacity="100%" style:font-name="Calibri" fo:font-size="12pt" fo:font-style="normal" fo:font-weight="normal" officeooo:paragraph-rsid="0008f8e8" style:font-name-asian="Times New Roman1" style:font-size-asian="12pt" style:language-asian="pl" style:country-asian="PL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2f2f2f" loext:opacity="100%" style:font-name="Calibri" fo:font-size="12pt" fo:font-style="italic" style:text-underline-style="solid" style:text-underline-width="auto" style:text-underline-color="font-color" officeooo:paragraph-rsid="0008f8e8" style:font-name-asian="Times New Roman1" style:font-size-asian="12pt" style:language-asian="pl" style:country-asian="PL" style:font-style-asian="italic" style:font-name-complex="Arial" style:font-size-complex="12pt" style:font-style-complex="italic" style:font-weight-complex="bold"/>
    </style:style>
    <style:style style:name="P52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2f2f2f" loext:opacity="100%" style:font-name="Calibri" fo:font-size="12pt" fo:font-style="italic" style:text-underline-style="solid" style:text-underline-width="auto" style:text-underline-color="font-color" officeooo:paragraph-rsid="0008f8e8" style:font-name-asian="Times New Roman1" style:font-size-asian="12pt" style:language-asian="pl" style:country-asian="PL" style:font-style-asian="italic" style:font-name-complex="Arial" style:font-size-complex="12pt" style:font-style-complex="italic"/>
    </style:style>
    <style:style style:name="P5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/>
      <style:text-properties fo:color="#2f2f2f" loext:opacity="100%" style:font-name="Calibri" fo:font-size="12pt" style:text-underline-style="solid" style:text-underline-width="auto" style:text-underline-color="font-color" officeooo:paragraph-rsid="0008f8e8" style:font-name-asian="Times New Roman1" style:font-size-asian="12pt" style:language-asian="pl" style:country-asian="PL" style:font-name-complex="Arial" style:font-size-complex="12pt"/>
    </style:style>
    <style:style style:name="P54" style:family="paragraph" style:parent-style-name="Standard">
      <style:paragraph-properties fo:line-height="150%"/>
      <style:text-properties fo:color="#2f2f2f" loext:opacity="100%" style:font-name="Calibri" fo:font-size="12pt" style:text-underline-style="solid" style:text-underline-width="auto" style:text-underline-color="font-color" fo:font-weight="bold" officeooo:paragraph-rsid="0008f8e8" style:font-name-asian="Times New Roman1" style:font-size-asian="12pt" style:language-asian="pl" style:country-asian="PL" style:font-weight-asian="bold" style:font-name-complex="Arial" style:font-size-complex="12pt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ackground-color="#ffffff">
        <style:tab-stops>
          <style:tab-stop style:position="0.476cm"/>
        </style:tab-stops>
      </style:paragraph-properties>
      <style:text-properties fo:color="#2f2f2f" loext:opacity="100%" style:font-name="Calibri" fo:font-size="13pt" fo:font-weight="bold" officeooo:paragraph-rsid="0008f8e8" style:font-name-asian="Times New Roman1" style:font-size-asian="13pt" style:language-asian="pl" style:country-asian="PL" style:font-weight-asian="bold" style:font-name-complex="Arial" style:font-size-complex="13pt" style:font-weight-complex="normal"/>
    </style:style>
    <style:style style:name="P5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50%" fo:background-color="#ffffff">
        <style:tab-stops>
          <style:tab-stop style:position="0.499cm"/>
        </style:tab-stops>
      </style:paragraph-properties>
      <style:text-properties officeooo:paragraph-rsid="0008f8e8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>
        <style:tab-stops>
          <style:tab-stop style:position="0.499cm"/>
        </style:tab-stops>
      </style:paragraph-properties>
      <style:text-properties officeooo:paragraph-rsid="0008f8e8"/>
    </style:style>
    <style:style style:name="P58" style:family="paragraph" style:parent-style-name="Standard" style:list-style-name="">
      <loext:graphic-properties draw:fill="solid" draw:fill-color="#ffffff" draw:opacity="100%"/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fo:background-color="#ffffff"/>
      <style:text-properties style:font-name="Calibri" fo:font-size="36pt" fo:font-weight="bold" officeooo:paragraph-rsid="0008f8e8" style:letter-kerning="true" style:font-name-asian="Times New Roman1" style:font-size-asian="36pt" style:language-asian="pl" style:country-asian="PL" style:font-weight-asian="bold" style:font-name-complex="Arial" style:font-size-complex="36pt" style:font-weight-complex="bold"/>
    </style:style>
    <style:style style:name="P59" style:family="paragraph" style:parent-style-name="Standard" style:list-style-name="">
      <loext:graphic-properties draw:fill="solid" draw:fill-color="#ffffff" draw:opacity="100%"/>
      <style:paragraph-properties fo:margin-top="0cm" fo:margin-bottom="0.212cm" style:contextual-spacing="false" fo:line-height="100%" fo:text-align="center" style:justify-single-word="false" fo:background-color="#ffffff"/>
      <style:text-properties style:font-name="Calibri" fo:font-size="16pt" officeooo:paragraph-rsid="0008f8e8" style:font-name-asian="Times New Roman1" style:font-size-asian="16pt" style:language-asian="pl" style:country-asian="PL" style:font-name-complex="Arial" style:font-size-complex="16pt"/>
    </style:style>
    <style:style style:name="P60" style:family="paragraph" style:parent-style-name="Standard" style:list-style-name="L2">
      <style:paragraph-properties fo:line-height="150%" fo:text-align="start" style:justify-single-word="false"/>
      <style:text-properties style:font-name="Calibri" officeooo:paragraph-rsid="0008f8e8"/>
    </style:style>
    <style:style style:name="P61" style:family="paragraph" style:parent-style-name="Standard" style:list-style-name="L3">
      <style:paragraph-properties fo:line-height="150%" fo:text-align="start" style:justify-single-word="false"/>
      <style:text-properties style:font-name="Calibri" officeooo:paragraph-rsid="0008f8e8"/>
    </style:style>
    <style:style style:name="P62" style:family="paragraph" style:parent-style-name="Standard" style:list-style-name="L3">
      <style:paragraph-properties fo:line-height="150%" fo:text-align="justify" style:justify-single-word="false"/>
      <style:text-properties style:font-name="Calibri" officeooo:paragraph-rsid="0008f8e8"/>
    </style:style>
    <style:style style:name="P63" style:family="paragraph" style:parent-style-name="Standard" style:list-style-name="WWNum5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style:font-name="Calibri" fo:font-size="12pt" officeooo:paragraph-rsid="0008f8e8" style:font-size-asian="12pt" style:font-name-complex="Arial" style:font-size-complex="12pt"/>
    </style:style>
    <style:style style:name="P64" style:family="paragraph" style:parent-style-name="Standard" style:list-style-name="WWNum6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style:font-name="Calibri" fo:font-size="12pt" officeooo:paragraph-rsid="0008f8e8" style:font-size-asian="12pt" style:font-name-complex="Arial" style:font-size-complex="12pt"/>
    </style:style>
    <style:style style:name="P65" style:family="paragraph" style:parent-style-name="Standard" style:list-style-name="WWNum7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style:font-name="Calibri" fo:font-size="12pt" officeooo:paragraph-rsid="0008f8e8" style:font-size-asian="12pt" style:font-name-complex="Arial" style:font-size-complex="12pt"/>
    </style:style>
    <style:style style:name="P66" style:family="paragraph" style:parent-style-name="Standard" style:list-style-name="L4">
      <style:paragraph-properties fo:text-align="justify" style:justify-single-word="false"/>
      <style:text-properties style:font-name="Calibri" fo:font-size="12pt" officeooo:paragraph-rsid="0008f8e8" style:font-size-asian="12pt" style:font-name-complex="Arial" style:font-size-complex="12pt"/>
    </style:style>
    <style:style style:name="P67" style:family="paragraph" style:parent-style-name="Standard" style:list-style-name="L5">
      <style:paragraph-properties fo:text-align="justify" style:justify-single-word="false"/>
      <style:text-properties style:font-name="Calibri" fo:font-size="12pt" officeooo:paragraph-rsid="0008f8e8" style:font-size-asian="12pt" style:font-name-complex="Arial" style:font-size-complex="12pt"/>
    </style:style>
    <style:style style:name="P68" style:family="paragraph" style:parent-style-name="Standard" style:list-style-name="L6">
      <style:paragraph-properties fo:text-align="start" style:justify-single-word="false"/>
      <style:text-properties style:font-name="Calibri" fo:font-size="12pt" officeooo:paragraph-rsid="0008f8e8" style:font-size-asian="12pt" style:font-name-complex="Arial" style:font-size-complex="12pt"/>
    </style:style>
    <style:style style:name="P69" style:family="paragraph" style:parent-style-name="Standard" style:list-style-name="L7">
      <style:paragraph-properties fo:text-align="start" style:justify-single-word="false"/>
      <style:text-properties style:font-name="Calibri" fo:font-size="12pt" officeooo:paragraph-rsid="0008f8e8" style:font-size-asian="12pt" style:font-name-complex="Arial" style:font-size-complex="12pt"/>
    </style:style>
    <style:style style:name="P70" style:family="paragraph" style:parent-style-name="Standard" style:list-style-name="WWNum9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76cm"/>
        </style:tab-stops>
      </style:paragraph-properties>
      <style:text-properties style:font-name="Calibri" fo:font-size="12pt" officeooo:paragraph-rsid="0008f8e8" style:font-size-asian="12pt" style:font-size-complex="12pt"/>
    </style:style>
    <style:style style:name="P71" style:family="paragraph" style:parent-style-name="Standard" style:list-style-name="WWNum10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style:font-name="Calibri" fo:font-size="12pt" officeooo:paragraph-rsid="0008f8e8" style:font-size-asian="12pt" style:font-size-complex="12pt"/>
    </style:style>
    <style:style style:name="P72" style:family="paragraph" style:parent-style-name="Standard" style:list-style-name="WWNum11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style:font-name="Calibri" fo:font-size="12pt" officeooo:paragraph-rsid="0008f8e8" style:font-size-asian="12pt" style:font-size-complex="12pt"/>
    </style:style>
    <style:style style:name="P73" style:family="paragraph" style:parent-style-name="Standard" style:list-style-name="WWNum12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style:font-name="Calibri" fo:font-size="12pt" officeooo:paragraph-rsid="0008f8e8" style:font-size-asian="12pt" style:font-size-complex="12pt"/>
    </style:style>
    <style:style style:name="P74" style:family="paragraph" style:parent-style-name="Standard" style:list-style-name="WWNum13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style:font-name="Calibri" fo:font-size="12pt" officeooo:paragraph-rsid="0008f8e8" style:font-size-asian="12pt" style:font-size-complex="12pt"/>
    </style:style>
    <style:style style:name="P75" style:family="paragraph" style:parent-style-name="Standard" style:list-style-name="WWNum14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style:font-name="Calibri" fo:font-size="12pt" officeooo:paragraph-rsid="0008f8e8" style:font-size-asian="12pt" style:font-size-complex="12pt"/>
    </style:style>
    <style:style style:name="P76" style:family="paragraph" style:parent-style-name="Standard" style:list-style-name="WWNum6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77" style:family="paragraph" style:parent-style-name="Standard" style:list-style-name="WWNum1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Calibri" fo:font-size="14pt" officeooo:paragraph-rsid="0008f8e8" style:font-size-asian="14pt" style:font-size-complex="14pt"/>
    </style:style>
    <style:style style:name="P7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4pt" fo:font-weight="bold" officeooo:paragraph-rsid="0008f8e8" style:font-size-asian="14pt" style:font-weight-asian="bold" style:font-name-complex="Arial" style:font-size-complex="14pt"/>
    </style:style>
    <style:style style:name="P79" style:family="paragraph" style:parent-style-name="Standard" style:list-style-name="">
      <loext:graphic-properties draw:fill="solid" draw:fill-color="#ffffff" draw:opacity="100%"/>
      <style:paragraph-properties fo:margin-top="0cm" fo:margin-bottom="0.212cm" style:contextual-spacing="false" fo:line-height="100%" fo:text-align="center" style:justify-single-word="false" fo:background-color="#ffffff"/>
      <style:text-properties fo:color="#3b6994" loext:opacity="100%" style:font-name="Calibri" fo:font-size="14pt" officeooo:paragraph-rsid="0008f8e8" style:font-name-asian="Times New Roman1" style:font-size-asian="14pt" style:language-asian="pl" style:country-asian="PL" style:font-name-complex="Arial" style:font-size-complex="14pt"/>
    </style:style>
    <style:style style:name="P80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200%" fo:text-indent="0cm" style:auto-text-indent="false" fo:background-color="#ffffff">
        <style:tab-stops>
          <style:tab-stop style:position="0.455cm"/>
        </style:tab-stops>
      </style:paragraph-properties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81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55cm"/>
        </style:tab-stops>
      </style:paragraph-properties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82" style:family="paragraph" style:parent-style-name="Standard" style:list-style-name="WWNum2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#ffffff">
        <style:tab-stops>
          <style:tab-stop style:position="0.476cm"/>
        </style:tab-stops>
      </style:paragraph-properties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83" style:family="paragraph" style:parent-style-name="Standard" style:list-style-name="WWNum3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84" style:family="paragraph" style:parent-style-name="Standard" style:list-style-name="WWNum5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85" style:family="paragraph" style:parent-style-name="Standard" style:list-style-name="WWNum7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86" style:family="paragraph" style:parent-style-name="Standard" style:list-style-name="WWNum8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87" style:family="paragraph" style:parent-style-name="Standard" style:list-style-name="WWNum11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88" style:family="paragraph" style:parent-style-name="Standard" style:list-style-name="WWNum12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89" style:family="paragraph" style:parent-style-name="Standard" style:list-style-name="WWNum13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90" style:family="paragraph" style:parent-style-name="Standard" style:list-style-name="WWNum14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91" style:family="paragraph" style:parent-style-name="Standard" style:list-style-name="WWNum4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76cm"/>
        </style:tab-stops>
      </style:paragraph-properties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92" style:family="paragraph" style:parent-style-name="Standard" style:list-style-name="WWNum9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76cm"/>
        </style:tab-stops>
      </style:paragraph-properties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/>
    </style:style>
    <style:style style:name="P93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150%" fo:background-color="#ffffff"/>
      <style:text-properties fo:color="#2f2f2f" loext:opacity="100%" style:font-name="Calibri" fo:font-size="12pt" officeooo:paragraph-rsid="0008f8e8" style:font-name-asian="Times New Roman1" style:font-size-asian="12pt" style:language-asian="pl" style:country-asian="PL" style:font-name-complex="Arial" style:font-size-complex="12pt" style:font-weight-complex="bold"/>
    </style:style>
    <style:style style:name="P94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200%" fo:text-indent="0cm" style:auto-text-indent="false" fo:background-color="#ffffff">
        <style:tab-stops>
          <style:tab-stop style:position="0.455cm"/>
        </style:tab-stops>
      </style:paragraph-properties>
      <style:text-properties fo:color="#2f2f2f" loext:opacity="100%" style:font-name="Calibri" fo:font-size="12pt" officeooo:rsid="000a1ef6" officeooo:paragraph-rsid="000a1ef6" style:font-name-asian="Times New Roman1" style:font-size-asian="12pt" style:language-asian="pl" style:country-asian="PL" style:font-name-complex="Arial" style:font-size-complex="12pt"/>
    </style:style>
    <style:style style:name="P95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fo:line-height="200%" fo:text-indent="0cm" style:auto-text-indent="false" fo:background-color="#ffffff">
        <style:tab-stops>
          <style:tab-stop style:position="0.455cm"/>
        </style:tab-stops>
      </style:paragraph-properties>
      <style:text-properties fo:color="#2f2f2f" loext:opacity="100%" style:font-name="Calibri" fo:font-size="12pt" fo:font-weight="normal" officeooo:paragraph-rsid="0008f8e8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96" style:family="paragraph" style:parent-style-name="Standard" style:list-style-name="WWNum2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#ffffff">
        <style:tab-stops>
          <style:tab-stop style:position="0.476cm"/>
        </style:tab-stops>
      </style:paragraph-properties>
      <style:text-properties fo:color="#2f2f2f" loext:opacity="100%" style:font-name="Calibri" fo:font-size="12pt" fo:font-weight="normal" officeooo:paragraph-rsid="0008f8e8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97" style:family="paragraph" style:parent-style-name="Standard" style:list-style-name="WWNum3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#ffffff">
        <style:tab-stops>
          <style:tab-stop style:position="0.499cm"/>
        </style:tab-stops>
      </style:paragraph-properties>
      <style:text-properties fo:color="#2f2f2f" loext:opacity="100%" style:font-name="Calibri" fo:font-size="12pt" fo:font-weight="normal" officeooo:paragraph-rsid="0008f8e8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9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>
        <style:tab-stops>
          <style:tab-stop style:position="0.476cm"/>
        </style:tab-stops>
      </style:paragraph-properties>
      <style:text-properties fo:color="#2f2f2f" loext:opacity="100%" style:font-name="Calibri" fo:font-size="12pt" fo:font-weight="normal" officeooo:paragraph-rsid="0008f8e8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99" style:family="paragraph" style:parent-style-name="Standard" style:list-style-name="WWNum9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fo:color="#2f2f2f" loext:opacity="100%" style:font-name="Calibri" fo:font-size="12pt" fo:font-weight="bold" officeooo:paragraph-rsid="0008f8e8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00" style:family="paragraph" style:parent-style-name="Standard" style:list-style-name="WWNum15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52cm"/>
        </style:tab-stops>
      </style:paragraph-properties>
      <style:text-properties fo:color="#2f2f2f" loext:opacity="100%" style:font-name="Calibri" fo:font-size="12pt" fo:font-weight="bold" officeooo:paragraph-rsid="0008f8e8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01" style:family="paragraph" style:parent-style-name="Standard" style:list-style-name="WWNum9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76cm"/>
        </style:tab-stops>
      </style:paragraph-properties>
      <style:text-properties fo:color="#2f2f2f" loext:opacity="100%" style:font-name="Calibri" fo:font-size="12pt" fo:font-weight="bold" officeooo:paragraph-rsid="0008f8e8" style:font-name-asian="Times New Roman1" style:font-size-asian="12pt" style:language-asian="pl" style:country-asian="PL" style:font-weight-asian="bold" style:font-name-complex="Arial" style:font-size-complex="12pt"/>
    </style:style>
    <style:style style:name="P102" style:family="paragraph" style:parent-style-name="Standard" style:list-style-name="WWNum15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76cm"/>
        </style:tab-stops>
      </style:paragraph-properties>
      <style:text-properties fo:color="#2f2f2f" loext:opacity="100%" style:font-name="Calibri" fo:font-size="12pt" fo:font-weight="bold" officeooo:paragraph-rsid="0008f8e8" style:font-name-asian="Times New Roman1" style:font-size-asian="12pt" style:language-asian="pl" style:country-asian="PL" style:font-weight-asian="bold" style:font-name-complex="Arial" style:font-size-complex="12pt"/>
    </style:style>
    <style:style style:name="P10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476cm"/>
        </style:tab-stops>
      </style:paragraph-properties>
      <style:text-properties fo:color="#2f2f2f" loext:opacity="100%" style:font-name="Times New Roman" fo:font-size="12pt" fo:font-weight="normal" officeooo:paragraph-rsid="000a1ef6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104" style:family="paragraph" style:parent-style-name="Standard" style:list-style-name="WWNum8">
      <loext:graphic-properties draw:fill="solid" draw:fill-color="#ffffff" draw:opacity="100%"/>
      <style:paragraph-properties fo:margin-left="0cm" fo:margin-right="0cm" fo:margin-top="0cm" fo:margin-bottom="0cm" style:contextual-spacing="false" fo:line-height="150%" fo:text-indent="0cm" style:auto-text-indent="false" fo:background-color="#ffffff">
        <style:tab-stops>
          <style:tab-stop style:position="0.499cm"/>
        </style:tab-stops>
      </style:paragraph-properties>
      <style:text-properties officeooo:paragraph-rsid="0008f8e8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font-style="normal" fo:font-weight="bold" officeooo:rsid="00114b82" officeooo:paragraph-rsid="000a1ef6" style:font-size-asian="12pt" style:font-weight-asian="bold" style:font-size-complex="12pt" style:font-weight-complex="bold" loext:padding="0cm" loext:border="none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font-style="normal" fo:font-weight="bold" officeooo:paragraph-rsid="000a1ef6" style:font-size-asian="12pt" style:font-weight-asian="bold" style:font-size-complex="12pt" style:font-weight-complex="bold" loext:padding="0cm" loext:border="none"/>
    </style:style>
    <style:style style:name="P107" style:family="paragraph" style:parent-style-name="Text_20_body" style:list-style-name="L8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font-style="normal" fo:font-weight="normal" officeooo:paragraph-rsid="000a1ef6" style:font-size-asian="12pt" style:font-size-complex="12pt" loext:padding="0cm" loext:border="none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1b1b1b" loext:opacity="100%" style:font-name="Times New Roman" fo:font-size="12pt" fo:letter-spacing="normal" fo:font-style="normal" fo:font-weight="normal" officeooo:paragraph-rsid="000a1ef6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6" style:family="text">
      <style:text-properties officeooo:rsid="0019322a"/>
    </style:style>
    <style:style style:name="T7" style:family="text">
      <style:text-properties fo:color="#2f2f2f" loext:opacity="100%" style:font-name-asian="Times New Roman1" style:language-asian="pl" style:country-asian="PL" style:font-name-complex="Arial"/>
    </style:style>
    <style:style style:name="T8" style:family="text">
      <style:text-properties fo:color="#2f2f2f" loext:opacity="100%" style:font-name-asian="Times New Roman1" style:language-asian="pl" style:country-asian="PL" style:font-name-complex="Arial" style:font-weight-complex="bold"/>
    </style:style>
    <style:style style:name="T9" style:family="text">
      <style:text-properties fo:color="#2f2f2f" loext:opacity="100%" fo:font-size="12pt" style:font-name-asian="Times New Roman1" style:font-size-asian="12pt" style:language-asian="pl" style:country-asian="PL" style:font-name-complex="Arial" style:font-size-complex="12pt"/>
    </style:style>
    <style:style style:name="T10" style:family="text">
      <style:text-properties fo:color="#2f2f2f" loext:opacity="100%" fo:font-weight="bold" style:font-name-asian="Times New Roman1" style:language-asian="pl" style:country-asian="PL" style:font-weight-asian="bold" style:font-name-complex="Arial"/>
    </style:style>
    <style:style style:name="T11" style:family="text">
      <style:text-properties fo:color="#2f2f2f" loext:opacity="100%" fo:font-weight="bold" style:font-name-asian="Times New Roman1" style:language-asian="pl" style:country-asian="PL" style:font-weight-asian="bold" style:font-name-complex="Arial" style:font-weight-complex="bold"/>
    </style:style>
    <style:style style:name="T12" style:family="text">
      <style:text-properties fo:color="#2f2f2f" loext:opacity="100%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Arial" style:font-weight-complex="bold"/>
    </style:style>
    <style:style style:name="T13" style:family="text">
      <style:text-properties fo:color="#2f2f2f" loext:opacity="100%" fo:font-style="italic" style:text-underline-style="solid" style:text-underline-width="auto" style:text-underline-color="font-color" style:font-name-asian="Times New Roman1" style:language-asian="pl" style:country-asian="PL" style:font-style-asian="italic" style:font-name-complex="Arial" style:font-style-complex="italic"/>
    </style:style>
    <style:style style:name="T14" style:family="text">
      <style:text-properties fo:color="#2f2f2f" loext:opacity="100%" style:font-name="Calibri" fo:font-size="12pt" style:font-name-asian="Times New Roman1" style:font-size-asian="12pt" style:language-asian="pl" style:country-asian="PL" style:font-name-complex="Arial" style:font-size-complex="12pt"/>
    </style:style>
    <style:style style:name="T15" style:family="text">
      <style:text-properties fo:color="#2f2f2f" loext:opacity="100%" style:font-name="Calibri" fo:font-size="12pt" fo:font-weight="normal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T16" style:family="text">
      <style:text-properties fo:color="#2f2f2f" loext:opacity="100%" style:font-name="Calibri" fo:font-size="12pt" fo:font-weight="normal" officeooo:rsid="001e6664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T17" style:family="text">
      <style:text-properties fo:color="#2f2f2f" loext:opacity="100%" style:font-name="Calibri" fo:font-size="14pt" fo:font-weight="bold" style:font-name-asian="Times New Roman1" style:font-size-asian="14pt" style:language-asian="pl" style:country-asian="PL" style:font-weight-asian="bold" style:font-name-complex="Arial" style:font-size-complex="14pt" style:font-weight-complex="normal"/>
    </style:style>
    <style:style style:name="T18" style:family="text">
      <style:text-properties fo:color="#2f2f2f" loext:opacity="100%" style:font-name="Calibri" fo:font-size="14pt" fo:font-weight="bold" style:font-name-asian="Times New Roman1" style:font-size-asian="14pt" style:language-asian="pl" style:country-asian="PL" style:font-weight-asian="bold" style:font-name-complex="Arial" style:font-size-complex="14pt" style:font-weight-complex="bold"/>
    </style:style>
    <style:style style:name="T19" style:family="text">
      <style:text-properties fo:color="#2f2f2f" loext:opacity="100%" style:font-name="Calibri" fo:font-size="14pt" style:font-name-asian="Times New Roman1" style:font-size-asian="14pt" style:language-asian="pl" style:country-asian="PL" style:font-name-complex="Arial" style:font-size-complex="14pt"/>
    </style:style>
    <style:style style:name="T20" style:family="text">
      <style:text-properties fo:color="#2f2f2f" loext:opacity="100%" fo:font-weight="normal" style:font-name-asian="Times New Roman1" style:language-asian="pl" style:country-asian="PL" style:font-weight-asian="normal" style:font-name-complex="Arial" style:font-weight-complex="normal"/>
    </style:style>
    <style:style style:name="T21" style:family="text">
      <style:text-properties fo:color="#2f2f2f" loext:opacity="100%" style:font-name-complex="Arial"/>
    </style:style>
    <style:style style:name="T22" style:family="text">
      <style:text-properties officeooo:rsid="001b1374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b1374" style:font-weight-asian="bold" style:font-weight-complex="bold"/>
    </style:style>
    <style:style style:name="T25" style:family="text">
      <style:text-properties fo:font-weight="bold" style:font-weight-asian="bold" style:font-name-complex="Arial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28" style:family="text">
      <style:text-properties style:font-name="Calibri" fo:font-size="12pt" style:font-size-asian="12pt" style:font-name-complex="Arial" style:font-size-complex="12pt"/>
    </style:style>
    <style:style style:name="T29" style:family="text">
      <style:text-properties style:font-name-complex="Arial"/>
    </style:style>
    <style:style style:name="T30" style:family="text">
      <style:text-properties officeooo:rsid="001e6664" style:font-name-complex="Arial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2" style:family="text">
      <style:text-properties officeooo:rsid="000a10df"/>
    </style:style>
    <style:style style:name="fr1" style:family="graphic" style:parent-style-name="OL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draw:visible-area-left="0cm" draw:visible-area-top="0cm" draw:visible-area-width="5.087cm" draw:visible-area-height="7.653cm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Szkoła Podstawowa nr 3<text:line-break/>z Oddziałami Integracyjnymi <text:line-break/> <text:s/>im. J. Korczaka w Cieszynie<draw:frame draw:style-name="fr1" draw:name="Obiekt1" text:anchor-type="char" svg:x="-0.102cm" svg:y="-0.196cm" svg:width="3.507cm" svg:height="5.144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h text:style-name="P58" text:outline-level="1">Szkolny Program</text:h>
      <text:h text:style-name="P58" text:outline-level="1">Wychowawczo - Profilaktyczny</text:h>
      <text:h text:style-name="P59" text:outline-level="2"/>
      <text:h text:style-name="P59" text:outline-level="2"/>
      <text:h text:style-name="P59" text:outline-level="2"/>
      <text:h text:style-name="P79" text:outline-level="2"/>
      <text:h text:style-name="P79" text:outline-level="2"/>
      <text:p text:style-name="P33">„Dziecko chce być dobre,</text:p>
      <text:p text:style-name="P33">jeśli nie umie – naucz,</text:p>
      <text:p text:style-name="P33">jeśli nie wie – wytłumacz,</text:p>
      <text:p text:style-name="P33">jeśli nie może <text:s/>- pomóż.”</text:p>
      <text:p text:style-name="P38"><text:span text:style-name="T1"><text:tab/><text:tab/></text:span>Janusz Korczak</text:p>
      <text:p text:style-name="P38"/>
      <text:p text:style-name="P38"/>
      <text:p text:style-name="P38"/>
      <text:p text:style-name="P38"/>
      <text:p text:style-name="P38"/>
      <text:p text:style-name="P33"><text:soft-page-break/></text:p>
      <text:p text:style-name="P33"/>
      <text:p text:style-name="P33">SPIS TREŚCI</text:p>
      <text:p text:style-name="P33"/>
      <text:list xml:id="list1911614980" text:style-name="L1">
        <text:list-item>
          <text:p text:style-name="P80">WSTĘP</text:p>
        </text:list-item>
        <text:list-item>
          <text:p text:style-name="P94">REALIZOWANE KIERUNKI POLITYKI OŚWIATOWEJ W ROKU SZKOLNYM 2022/2023</text:p>
        </text:list-item>
        <text:list-item>
          <text:p text:style-name="P80">ZAŁOŻENIA SZKOLNEGO PROGRAMU WYCHOWAWCZO - PROFILAKTYCZNEGO</text:p>
        </text:list-item>
        <text:list-item>
          <text:p text:style-name="P81">PODSTAWA PRAWNA DZIAŁAŃ WYCHOWAWCZO - PROFILAKTYCZNYCH</text:p>
          <text:list>
            <text:list-item>
              <text:list>
                <text:list-item>
                  <text:list>
                    <text:list-header>
                      <text:p text:style-name="P80"><text:s/><text:tab/>PODEJMOWANYCH W SZKOLE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80">CHARAKTERYSTYKA ŚRODOWISKA WYCHOWAWCZO - PROFILAKTYCZNEGO</text:p>
        </text:list-item>
        <text:list-item>
          <text:p text:style-name="P80">DIAGNOZA OBSZARÓW PROBLEMOWYCH</text:p>
        </text:list-item>
        <text:list-item>
          <text:p text:style-name="P80">SYLWETKA ABSOLWENTA</text:p>
        </text:list-item>
        <text:list-item>
          <text:p text:style-name="P80">PROGRAM WYCHOWAWCZO - PROFILAKTYCZNY W SZKOLE</text:p>
        </text:list-item>
        <text:list-item>
          <text:p text:style-name="P80">CELE SZKOLNEGO PROGRAMU WYCHOWAWCZO - PROFILAKTYCZNEGO</text:p>
        </text:list-item>
        <text:list-item>
          <text:p text:style-name="P80">EWALUACJA</text:p>
        </text:list-item>
        <text:list-item>
          <text:p text:style-name="P95">PLAN DZIAŁAŃ WYCHOWAWCZO-PROFILAKTYCZNYCH</text:p>
        </text:list-item>
      </text:list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30"/>
      <text:p text:style-name="P30">WSTĘP</text:p>
      <text:p text:style-name="P3"><text:tab/>Pierwszymi wychowawcami swoich dzieci są rodzice. Nauczyciele wspomagają ich wszechstronny i harmonijny rozwój, a uczeń akceptuje siebie i jest otwarty na potrzeby drugiego człowieka, żyje nie tylko z drugim, ale i dla drugich. Wychowanie to proces wspomagania człowieka w rozwoju, ukierunkowany na osiągnięcie pełni dojrzałości fizycznej, psychicznej, społecznej i duchowej. Profilaktyka to proces wspomagania człowieka w radzeniu sobie z trudnościami zagrażającymi prawidłowemu rozwojowi i zdrowemu życiu, a także ograniczenie i likwidowanie czynników blokujących i zaburzających zdrowe życie. Profilaktyka winna wspomagać proces wychowania, a wychowanie tworzy integralną całość z wiedzą i kreowaniem umiejętności, poprzez które formuje się osobowość młodego człowieka. Nie wolno ich rozdzielać, gdyż wychowanie musi posiłkować się wiedzą, w której zapisane jest doświadczenie. Program Wychowawczo - Profilaktyczny szkoły dostosowany jest do potrzeb rozwojowych uczniów oraz potrzeb naszego środowiska lokalnego i obejmuje wszystkie treści i działania o charakterze wychowawczym i profilaktycznym. Chcemy, aby nasza szkoła była bezpieczna, panował w niej klimat sprzyjający pracy uczniów i nauczycieli. Dążymy do tego, aby nasi uczniowie byli kulturalni, odpowiedzialni, komunikatywni, kreatywni, ciekawi świata, empatyczni, tolerancyjni i uczciwi, aby panowało poczucie przynależności do grupy (klasy, szkoły, lokalnej społeczności i narodu), którą łączą więzi koleżeństwa i przyjaźni. </text:p>
      <text:p text:style-name="P3"><text:tab/>Program przeznaczony jest do realizacji przez wychowawców klas podczas godzin z wychowawcą we współpracy z nauczycielami wszystkich przedmiotów, pedagogiem, psychologiem i pozostałymi pracownikami szkoły, w zależności od stanu zasobów, potrzeb klasy oraz przy współpracy z rodzicami i środowiskiem lokalnym.</text:p>
      <text:p text:style-name="P3"><text:tab/>Szczególne miejsce w Programie Wychowawczo-Profilaktycznym zajmuje kształtowanie w naszych uczniach właściwych postaw i wartości. Na podstawie ankiet dla nauczycieli i rodziców, zajęć wychowawczych w zespołach klasowych oraz ogólnoszkolnej debaty, za wartości istotne dla całej społeczności szkolnej uznano: <text:span text:style-name="T2">zdrowie, przyjaźń, miłość, życie, rodzinę, tolerancję, wiarę i bezpieczeństwo</text:span><text:span text:style-name="T3">.</text:span></text:p>
      <text:p text:style-name="P50">Wszystkie one znajdują odzwierciedlenie w działaniach zaplanowanych do realizacji w ramach Programu Wychowawczo-Profilaktycznego. Jednocześnie nauczyciele zgodnie stwierdzają, iż nauczyciel powinien być przekazicielem wartości – nie tylko poprzez ich ukazywanie, <text:soft-page-break/>ale także uczenie poprzez własną postawę. Wtedy mamy szansę rzeczywiście wychowywać – ukierunkowywać, dostarczać bodźców, które umożliwią naszym uczniom zrozumienie i uwewnętrznienie wartości uniwersalnych oraz dokonywanie mądrych i odpowiedzialnych wyborów.</text:p>
      <text:p text:style-name="P34">ZAŁOŻENIA SZKOLNEGO PROGRAMU</text:p>
      <text:p text:style-name="P34">WYCHOWAWCZO - PROFILAKTYCZNEGO</text:p>
      <text:p text:style-name="P20"/>
      <text:list xml:id="list2352963656" text:style-name="WWNum2">
        <text:list-item>
          <text:p text:style-name="P82">Aktywizacja i integracja uczniów przy realizacji wspólnych zamierzeń.</text:p>
        </text:list-item>
        <text:list-item>
          <text:p text:style-name="P82">Kształtowanie postaw obywatelskich, poszanowania tradycji i kultury własnego narodu.</text:p>
        </text:list-item>
        <text:list-item>
          <text:p text:style-name="P82">Wychowanie do wartości.</text:p>
        </text:list-item>
        <text:list-item>
          <text:p text:style-name="P82">Rozwijanie kompetencji informatycznych uczniów.</text:p>
        </text:list-item>
        <text:list-item>
          <text:p text:style-name="P82">Upowszechnianie czytelnictwa, rozwijanie kompetencji czytelniczych wśród dzieci.</text:p>
        </text:list-item>
        <text:list-item>
          <text:p text:style-name="P82">Rozwój aktywności uczniów poprzez udział w planowaniu, organizowaniu i przygotowaniu <text:tab/>wydarzeń z życia szkoły: imprez klasowych, szkolnych, wycieczek, wyjść itp.</text:p>
        </text:list-item>
        <text:list-item>
          <text:p text:style-name="P82">Podejmowanie działań na rzecz środowiska szkolnego poprzez udział w pracach zainicjowanych przez samorząd uczniowski, współorganizowanie imprez ogólnoszkolnych i charytatywnych.</text:p>
        </text:list-item>
        <text:list-item>
          <text:p text:style-name="P82">Uwrażliwienie na dostrzeganie potrzeb innych dzieci i dorosłych.</text:p>
        </text:list-item>
        <text:list-item>
          <text:p text:style-name="P82">Eliminacja zachowań agresywnych i dyskryminacyjnych.</text:p>
        </text:list-item>
        <text:list-item>
          <text:p text:style-name="P82">Objęcie działaniami profilaktycznymi wszystkich uczniów i wychowanków w zakresie <text:tab/>zapobiegania narkomanii i stosowania dopalaczy.</text:p>
        </text:list-item>
        <text:list-item>
          <text:p text:style-name="P82">Współpraca z rodzicami w zakresie rozpoznawania zagrożeń związanych z uzależnieniami </text:p>
        </text:list-item>
      </text:list>
      <text:p text:style-name="P40"><text:tab/>i skutecznej interwencji.</text:p>
      <text:list xml:id="list71005202573922" text:continue-numbering="true" text:style-name="WWNum2">
        <text:list-item>
          <text:p text:style-name="P82">Działania edukacyjne w środowisku szkolnym we współpracy ze środowiskiem lokalnym<text:tab/><text:tab/>(np. <text:tab/>Policją, Poradnią Psychologiczno – Pedagogiczną, ośrodkami d.s. uzależnień, lekarzami, <text:tab/>psychologami, terapeutami) polegające na dostarczaniu podstawowych informacji na <text:tab/>temat profilaktyki narkomanii.</text:p>
        </text:list-item>
        <text:list-item>
          <text:p text:style-name="P82">Promocja szkoły poprzez udział w konkursach, prezentowanie dorobku na forum szkoły <text:line-break/><text:tab/>i w środowisku lokalnym.</text:p>
        </text:list-item>
        <text:list-item>
          <text:p text:style-name="P82">Stworzenie warunków do rozwoju indywidualnych zainteresowań i uzdolnień uczniów.</text:p>
        </text:list-item>
        <text:list-item>
          <text:p text:style-name="P82">Dalsze diagnozowanie potrzeb uczniów i wspieranie ich indywidualnych dążeń i aspiracji.</text:p>
        </text:list-item>
        <text:list-item>
          <text:p text:style-name="P82">Dalsze monitorowanie zachowania i przeciwdziałanie przejawom niepożądanych zachowań.</text:p>
        </text:list-item>
        <text:list-item>
          <text:p text:style-name="P96">Wspieranie rozwoju społecznego uczniów.</text:p>
        </text:list-item>
      </text:list>
      <text:p text:style-name="P49"/>
      <text:p text:style-name="P49"><text:soft-page-break/></text:p>
      <text:p text:style-name="P49"/>
      <text:p text:style-name="P105">Kierunki polityki oświatowej realizowane w roku szkolnym 2022/2023 w Szkole Podstawowej nr 3 z oddziałami integracyjnymi im. Janusza Korczaka w Cieszynie.</text:p>
      <text:p text:style-name="P106"/>
      <text:p text:style-name="P108"/>
      <text:list xml:id="list3668293554" text:style-name="L8">
        <text:list-item>
          <text:p text:style-name="P107">Wychowanie zmierzające do osiągnięcia ludzkiej dojrzałości poprzez kształtowanie postaw ukierunkowanych na prawdę, dobro i piękno, uzdalniających do odpowiedzialnych decyzji.</text:p>
        </text:list-item>
        <text:list-item>
          <text:p text:style-name="P107">Wspomaganie wychowawczej roli rodziny przez właściwą organizację i realizację zajęć edukacyjnych wychowanie do życia w rodzinie. Ochrona i wzmacnianie zdrowia psychicznego dzieci i młodzieży.</text:p>
        </text:list-item>
        <text:list-item>
          <text:p text:style-name="P107">Doskonalenie kompetencji nauczycieli do pracy z uczniami przybyłymi z zagranicy, w szczególności z Ukrainy, adekwatnie do zaistniałych potrzeb oraz kompetencji nauczycieli nowych przedmiotów wprowadzonych do podstawy programowej.</text:p>
        </text:list-item>
        <text:list-item>
          <text:p text:style-name="P107">Rozwijanie umiejętności metodycznych nauczycieli w zakresie prawidłowego i skutecznego wykorzystywania technologii informacyjno-komunikacyjnych w procesach edukacyjnych. Wsparcie edukacji informatycznej i medialnej, w szczególności kształtowanie krytycznego podejścia do treści publikowanych w Internecie i mediach społecznościowych.</text:p>
        </text:list-item>
        <text:list-item>
          <text:p text:style-name="P107">Wsparcie nauczycieli i innych członków społeczności szkolnych w rozwijaniu umiejętności podstawowych i przekrojowych uczniów, w szczególności z wykorzystaniem pomocy dydaktycznych zakupionych w ramach programu „Laboratoria przyszłości”.</text:p>
        </text:list-item>
        <text:list-item>
          <text:p text:style-name="P107">Podnoszenie jakości kształcenia oraz dostępności i jakości wsparcia udzielanego dzieciom i uczniom w przedszkolach i szkołach ogólnodostępnych i integracyjnych.</text:p>
        </text:list-item>
      </text:list>
      <text:p text:style-name="P103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34">PODSTAWA PRAWNA DZIAŁAŃ</text:p>
      <text:p text:style-name="P34">WYCHOWAWCZO – PROFILAKTYCZNYCH</text:p>
      <text:p text:style-name="P34"/>
      <text:list xml:id="list2535050061" text:style-name="WWNum3">
        <text:list-item>
          <text:p text:style-name="P83">Statut Szkoły </text:p>
        </text:list-item>
        <text:list-item>
          <text:p text:style-name="P83">Ustawa z dnia 6 lipca 2017r.- Prawo Oświatowe (Dz. U. z 2017r. poz. 60 i 949) w sprawie <text:tab/>podstawowych kierunków realizacji polityki oświatowej państwa</text:p>
        </text:list-item>
        <text:list-item>
          <text:p text:style-name="P83">Ustawa z dnia 17 marca 2017r. w sprawie szczegółowej organizacji publicznych szkół <text:tab/>i publicznych przedszkoli (Dz. U. 2017r. poz. 649)</text:p>
        </text:list-item>
        <text:list-item>
          <text:p text:style-name="P83">Rozporządzenie Ministra Edukacji Narodowej z dnia 14 lutego 2017r. w sprawie podstawy <text:tab/>programowej wychowania przedszkolnego oraz podstawy programowej kształcenia ogólnego <text:tab/>dla szkoły podstawowej ( Dz. U. z 2017r. poz. 356)</text:p>
        </text:list-item>
        <text:list-item>
          <text:p text:style-name="P83">Rozporządzenie Ministra Edukacji Narodowej z dnia 9 sierpnia 2017r. w sprawie warunków <text:tab/>organizowania kształcenia, wychowania i opieki dla dzieci i młodzieży niepełnosprawnych, <text:tab/>niedostosowanych społecznie i zagrożonych niedostosowaniem społecznym (Dz. U. poz. 1578)</text:p>
        </text:list-item>
        <text:list-item>
          <text:p text:style-name="P83">Rozporządzenie Ministra Edukacji Narodowej z dnia 9.08.2017r. w sprawie zasad organizacji <text:line-break/><text:tab/>i udzielania pomocy psychologiczno-pedagogicznej w publicznych przedszkolach, szkołach<text:line-break/><text:tab/>i placówkach (Dz. <text:span text:style-name="T32">z 2017</text:span> <text:span text:style-name="T32">poz</text:span>. 1591)</text:p>
        </text:list-item>
        <text:list-item>
          <text:p text:style-name="P83">Ustawa z dnia 14 grudnia 2016r. Prawo oświatowe (Dz. U. z 2017r. poz. 59) </text:p>
        </text:list-item>
        <text:list-item>
          <text:p text:style-name="P83">Ustawa z dnia 23 czerwca 2016r. o zmianie ustawy o systemie oświaty oraz niektórych innych <text:tab/>ustaw (Dz. U. z 2016r. poz. 1010)</text:p>
        </text:list-item>
        <text:list-item>
          <text:p text:style-name="P83">Ustawa z dnia 29 grudnia 2015r. o zmianie ustawy o systemie oświaty oraz niektórych innych <text:tab/>ustaw (Dz. U. z 2016r. poz. 35)</text:p>
        </text:list-item>
        <text:list-item>
          <text:p text:style-name="P83">Ustawa z dnia 24.08.2015 r. o przeciwdziałaniu przemocy w rodzinie (Dz. U. 2015 poz. 1390)</text:p>
        </text:list-item>
        <text:list-item>
          <text:p text:style-name="P83">Rozporządzenia Ministra Edukacji Narodowej z 18 sierpnia 2015 r. w sprawie zakresu i form <text:tab/>prowadzenia w szkołach i placówkach systemu oświaty działalności wychowawczej, edukacyjnej, <text:tab/>informacyjnej i profilaktycznej w celu przeciwdziałania narkomanii (Dz. U. poz. 1249)</text:p>
        </text:list-item>
        <text:list-item>
          <text:p text:style-name="P83">Ustawa z dnia 29 lipca 2005r. o przeciwdziałaniu narkomanii (Dz. U. z 2005r. nr 179 poz. 1485)</text:p>
        </text:list-item>
        <text:list-item>
          <text:p text:style-name="P83">Ustawa z dnia 19 sierpnia 1994r. o ochronie zdrowia psychicznego (Dz. U. Nr 111, poz. 535)</text:p>
        </text:list-item>
        <text:list-item>
          <text:p text:style-name="P83">Konstytucja Rzeczypospolitej Polskiej Art. 72.</text:p>
        </text:list-item>
        <text:list-item>
          <text:p text:style-name="P97">Konwencja o Prawach Dziecka uchwalona przez Zgromadzenie Ogólne Narodów Zjednoczonych <text:tab/>20 listopada 1989r. ratyfikowana przez Polskę 30 kwietnia 1991r.</text:p>
        </text:list-item>
      </text:list>
      <text:p text:style-name="P49"/>
      <text:p text:style-name="P21"/>
      <text:p text:style-name="P21"><text:soft-page-break/>CHARAKTERYSTYKA ŚRODOWISKA</text:p>
      <text:p text:style-name="P35">WYCHOWAWCZO – PROFILAKTYCZNEGO</text:p>
      <text:p text:style-name="P18"/>
      <text:p text:style-name="P24">Szkoła Podstawowa nr 3 z Oddziałami Integracyjnymi im. Janusza Korczaka w Cieszynie jest szkołą obwodową z klasami integracyjnymi. Funkcjonuje w oparciu o Statut Szkoły i liczne obowiązujące regulaminy. Programy dydaktyczne dostosowane są indywidualnie do każdego przedmiotu, a programy wychowawcze tworzone są przez poszczególnych wychowawców klas <text:s text:c="12"/>w oparciu o założenia programu wychowawczego i profilaktycznego szkoły. System ocen <text:s text:c="20"/>i promocji zawarty jest w Wewnątrzszkolnym Systemie Oceniania, znajdującym się w Statucie Szkoły. Klasy 1 – 3 liczą od 15 do 25 uczniów, a klasy 4 – <text:span text:style-name="T32">8</text:span> od 16 do 29 uczniów. </text:p>
      <text:p text:style-name="P25"><text:tab/>Nasza szkoła położona jest na obrzeżach miasta Cieszyna, w bliskiej okolicy oś. Podgórze, otoczona ogrodem oraz terenami zielonymi. Za szkołą znajduje się boisko ze sztuczną nawierzchnią <text:s/>oraz duży plac zabaw. Szkoła posiada 23 sale lekcyjne oraz 4 sale do zajęć dodatkowych. Na terenie szkoły znajduje się duża sala gimnastyczna wraz z szatniami oraz 2 mniejsze sale do gimnastyki korekcyjnej, pracowni<text:span text:style-name="T6">a</text:span> komputerow<text:span text:style-name="T6">a</text:span>. Szkoła posiada świetlic<text:span text:style-name="T6">ę</text:span> szkoln<text:span text:style-name="T6">ą</text:span>. W szkole znajduje się również biblioteka szkolna, gabinet logopedy, psychologa i pedagoga szkolnego <text:span text:style-name="T32">i pedagoga specjalnego</text:span>. Na terenie szkoły działa stołówka szkolna oraz szatnia. Szkoła posiada również dwa pomieszczenia, w których przechowywane są pomoce dydaktyczne oraz sprzęt sportowy. Placówka wyposażona jest w tablice multimedialne, rzutniki, magnetofony, telewizory oraz komputery <text:s text:c="22"/>dla nauczycieli. Na każdym piętrze znajdują się toalety dla dziewcząt, chłopców oraz dla personelu. Dodatkowo część pracowni wyposażona jest w umywalki. Szkoła finansowana jest z Urzędu Miast<text:span text:style-name="T6">a</text:span> a dodatkowego wsparcia ekonomicznego udziela Rada Rodziców oraz okazjonalni sponsorzy. </text:p>
      <text:p text:style-name="P25"><text:tab/>Uczniowie naszej szkoły korzystają z rozbudowanej pomocy socjalnej w formie stypendiów, pomocy doraźnej finansowanej z TPD, a także wsparcia ekonomicznego z MOPS. Uczniowie naszej szkoły korzystają również z dofinansowania na podręczniki szkolne. W szkole panuje ścisła współpraca między uczniami, nauczycielami, rodzicami i pedagogiem szkolnym, psychologiem oraz logopedą, polegająca na podejmowaniu działań profilaktycznych, wychowawczych oraz aktywizujących, które <text:s/>mają na celu eliminować problemy szkolne i wychowawcze. Systematycznie prowadzona jest terapia i diagnoza przez pedagoga i psychologa szkolnego, zgodnie z <text:span text:style-name="T32">Rozporządzeniem</text:span> o Pomocy Psychologiczno - Pedagogicznej. Szkoła współpracuje z Poradnią Psychologiczno – Pedagogiczną, Miejskim Ośrodkiem Pomocy Społecznej, Strażą Miejską, Policją, Sądem, Towarzystwem Przyjaciół Dzieci, Stowarzyszeniem Pomocy Wzajemnej „Być Razem”, OREW, Starostwem Powiatowym oraz PCK. Świetlica szkolna działa przez cały rok szkolny, w godzinach <text:soft-page-break/>6.30 – 16.<text:span text:style-name="T6">3</text:span>0, organizując różnorodne zajęcia które mają na celu rozwijanie zainteresowań artystycznych, poszerzanie wiadomości na temat zdrowia, kształtowanie prawidłowych postaw moralnych oraz rozwijanie zainteresowań literaturą. W szkole prowadzone są zajęcia dydaktyczno - wyrównawcze na różnym poziome edukacyjnym i z różnych przedmiotów. W naszej placówce wychowawcy oraz dyrekcja są w stałym kontakcie z rodzicami poprzez wywiadówki, porady, konsultacje dla rodziców, spotkania indywidualne oraz warsztaty i szkolenia. </text:p>
      <text:p text:style-name="P25"><text:tab/>Grono pedagogiczne posiada wykształcenie wyższe magisterskie, dodatkowo ukończyło studia podyplomowe i kursy kwalifikacyjne na kierunkach głównie oligofrenopedagogika, surdopedagogika, tyflopedagogika, terapia pedagogiczna oraz gimnastyka korekcyjna. Nauczyciele posiadają bogate doświadczenie pedagogiczne. W szkole zostały wprowadzone programy autorskie, innowacje pedagogiczne oraz różnego rodzaju metody aktywizujące. Nauczyciele kładą nacisk na budowanie relacji pomiędzy szkołą, domem a środowiskiem. Szkoła stwarza warunki <text:s text:c="19"/>do rozwoju indywidualnych zainteresowań i uzdolnień uczniów, prowadzone są szerokie działania edukacyjne, profilaktyczne i wychowawcze, aktywizujące oraz wspierające dzieci. Wszelkie działania nauczycieli skierowane są do uczniów zdolnych oraz ze specyficznymi potrzebami edukacyjnymi. Nauczyciele pomagają uczniom w rozwiązywaniu trudności szkolnych, rodzinnych <text:s/>i życiowych.</text:p>
      <text:p text:style-name="P25"><text:tab/>Uczniowie naszej szkoły charakteryzują się wysokim poziomem kultury osobistej, zarówno w stosunku do rówieśników, osób dorosłych jak i w miejscach publicznych. Wspólnie dbają <text:s text:c="18"/>o estetykę klas i szkoły. Dobrze funkcjonuje pomoc koleżeńska w klasach. Kształtują i rozwijają <text:s text:c="10"/>w sobie pożądane wartości moralne. Na terenie naszej szkoły sprawnie działa Samorząd Uczniowski klas 1-<text:span text:style-name="T32">8</text:span>, który organizuje cykliczne i stałe akcje charytatywne i kulturalne. </text:p>
      <text:p text:style-name="P23"><text:span text:style-name="T7"><text:tab/></text:span><text:span text:style-name="T9">Co roku z okazji święta swojego patrona Janusza Korczaka organizowane jest wielkie święto artystyczno – kulturalne. Uczniowie biorą udział w corocznych ogólnopolskich oraz lokalnych akcjach charytatywnych np.: Elektrośmieci, zbiórka makulatury i nakrętek, Świąteczna Paczka, Dar Serca, Puszeczka dla Pieseczka, Góra Grosza, zbiórka kasztanów i żołędzi, zbiórka baterii i telefonów oraz liczne zbiórki i akcje charytatywne dla potrzebujących uczniów. W szkole organizowane są również Walentynki, Dzień Przyjaciela, Bale Karnawałowe i dyskoteki szkolne. <text:s/>Co roku wspólnie z Radą Rodziców organizowany jest Piknik Szkolny. Uczniowie naszej szkoły biorą liczny udział w różnych konkursach szkolnych i międzyszkolnych, odnosząc duże sukcesy sportowe, przedmiotowe i artystyczne. Szkoła współpracuje i uczestniczy w zajęciach <text:s/>organizowanych przez Dom Narodowy oraz Bibliotekę Miejską.</text:span></text:p>
      <text:p text:style-name="P36"><text:soft-page-break/>DIAGNOZA OBSZARÓW PROBLEMOWYCH</text:p>
      <text:p text:style-name="P27">Przystępując do opracowania Szkolnego Programu Profilaktyczno-Wychowawczego dokonana została diagnoza obszarów problemowych.</text:p>
      <text:p text:style-name="P27">Na podstawie obserwacji, ankiet przeprowadzonych wśród uczniów, rodziców oraz nauczycieli wskazano na pewne obszary problemowe istotne dla podejmowania działań profilaktyczno-wychowawczych:<text:line-break/></text:p>
      <text:p text:style-name="P26">1. Wśród uczniów:</text:p>
      <text:list xml:id="list3588978642" text:style-name="L2">
        <text:list-item>
          <text:p text:style-name="P60">przemoc psychiczna pod postacią przezywania, wyśmiewania, używania wulgaryzmów <text:span text:style-name="T32">oraz w świecie wirtualnym</text:span>;</text:p>
        </text:list-item>
        <text:list-item>
          <text:p text:style-name="P60">przemoc fizyczna pod postacią popychania i bicia;</text:p>
        </text:list-item>
        <text:list-item>
          <text:p text:style-name="P60">kontakt z przemocą w telewizji oraz grach komputerowych, cyberprzemoc;</text:p>
        </text:list-item>
        <text:list-item>
          <text:p text:style-name="P60">kradzieże, przywłaszczenia;</text:p>
        </text:list-item>
        <text:list-item>
          <text:p text:style-name="P60">pojedyncze przypadki palenia papierosów oraz picia alkoholu;<text:line-break/></text:p>
        </text:list-item>
      </text:list>
      <text:p text:style-name="P26">2. Wśród rodziców:</text:p>
      <text:list xml:id="list456402654" text:style-name="L3">
        <text:list-item>
          <text:p text:style-name="P62">zdaniem rodziców zjawisko agresji <text:s/>występuje przede wszystkim w szkole <text:span text:style-name="T22">oraz w świecie wirtualnym</text:span>;</text:p>
        </text:list-item>
        <text:list-item>
          <text:p text:style-name="P61">przemoc występuje pod postacią przezywania, używania wulgaryzmów oraz przemocy fizycznej – bicia oraz popychania;<text:line-break/></text:p>
        </text:list-item>
      </text:list>
      <text:p text:style-name="P26">3. Wśród nauczycieli:</text:p>
      <text:list xml:id="list71004437393929" text:continue-numbering="true" text:style-name="L3">
        <text:list-item>
          <text:p text:style-name="P62">najsilniej akcentowanym zachowaniem problemowym na terenie szkoły jest agresja słowna, wyśmiewanie, wulgaryzmy;</text:p>
        </text:list-item>
        <text:list-item>
          <text:p text:style-name="P62">brak dyscypliny, szacunku do dorosłych;</text:p>
        </text:list-item>
        <text:list-item>
          <text:p text:style-name="P62">wysoki poziom hałasu na przerwach;</text:p>
        </text:list-item>
        <text:list-item>
          <text:p text:style-name="P62">brak zaufania i zrozumienia ze strony rodziców;</text:p>
        </text:list-item>
        <text:list-item>
          <text:p text:style-name="P62">niewystarczająca baza dydaktyczna;</text:p>
        </text:list-item>
      </text:list>
      <text:p text:style-name="P26"/>
      <text:p text:style-name="P27">Na uwagę zasługuje fakt, iż ponad 50% uczniów deklaruje, iż spotyka się z przemocą w środkach masowego przekazu (telewizji, grach komputerowych) przy niespełna 4% deklaracji rodziców.</text:p>
      <text:p text:style-name="P26"><text:soft-page-break/><text:tab/><text:span text:style-name="T23">Stąd też w roku szkolnym 20</text:span><text:span text:style-name="T24">22</text:span><text:span text:style-name="T23">/20</text:span><text:span text:style-name="T24">23</text:span><text:span text:style-name="T23"> główny nacisk w pracy wychowawczej <text:s/>zostanie położony na działania zmierzające do kształtowania wśród uczniów szacunku dla drugiego człowieka, tolerancji oraz umiejętności rozwiązywania konfliktów bez użycia siły i przemocy słownej, dbania o kulturę słowa.</text:span> Działania nauczycieli będą także skierowane na profilaktykę uzależnień behawioralnych (gry komputerowe, telewizja) oraz cyberprzemoc. Jednym ze sposobów będzie praca nad integracją zespołów klasowych, szkolenia dla nauczycieli w zakresie metod integrowania uczniów oraz jeszcze efektywniejsza współpraca z rodzicami. Pedagogizacja rodziców będzie nakierowana na uświadamianie im zagrożeń, związanych z Internetem oraz grami komputerowymi oraz na przedstawienie im wyników diagnozy uczniów w tym obszarze (np. wyniki ankiety na temat przemocy).</text:p>
      <text:p text:style-name="P48">W czerwcu zostanie dokonana ewaluacja w w/w obszarach oraz diagnoza innych, wybranych problemów, które będą uwzględnione w działaniach wychowawczo-profilaktycznych na kolejny rok szkolny.</text:p>
      <text:p text:style-name="P48"/>
      <text:p text:style-name="P37">SYLWETKA ABSOLWENTA</text:p>
      <text:p text:style-name="P39"/>
      <text:p text:style-name="P8">Absolwent Szkoły Podstawowej nr 3 w Cieszynie jest aktywnym uczestnikiem kultury polskiej i europejskiej, prezentuje <text:s/>postawę szacunku dla tradycji narodowej i regionalnej. Język ojczysty jest dla niego wartością oraz jednym z czynników kształtujących tożsamość narodową i kulturową.</text:p>
      <text:p text:style-name="P10">Ponadto:</text:p>
      <text:p text:style-name="P12">- posiada odpowiedni zasób wiedzy o własnym kraju i współczesnym świecie,</text:p>
      <text:p text:style-name="P12">- jest ciekawy świata, otwarty na różne dziedziny wiedzy, stara się poszerzać swoje zainteresowania i pogłębiać wiedzę,</text:p>
      <text:p text:style-name="P12">- jest przygotowany do podjęcia nauki na wyższym szczeblu edukacji,</text:p>
      <text:p text:style-name="P12">- potrafi wykorzystać zdobytą wiedza w sytuacjach życiowych,</text:p>
      <text:p text:style-name="P12">- jest kulturalny, taktowny i uczciwy,</text:p>
      <text:p text:style-name="P12">- jest tolerancyjny i <text:s/>życzliwy , szanuje godność swoj<text:span text:style-name="T32">ą</text:span> i drugiego człowieka,</text:p>
      <text:p text:style-name="P12">- potrafi samodzielnie podejmować decyzje i jest odpowiedzialny za swoje czyny,</text:p>
      <text:p text:style-name="P12">- przestrzega ogólnie przyjętych norm moralnych,</text:p>
      <text:p text:style-name="P12">- potrafi wyrażać i uzasadniać własne zdanie,</text:p>
      <text:p text:style-name="P12">- potrafi współpracować w grupie,</text:p>
      <text:p text:style-name="P12"><text:soft-page-break/>- jest rozważny, świadomy zagrożeń występujących w otaczającym środowisku, dba o zdrowie i bezpieczeństwo swoje i innych.</text:p>
      <text:p text:style-name="P55">Nasz absolwent potrafi uczyć się, myśleć, działać, poszukiwać, komunikować się i współpracować.</text:p>
      <text:p text:style-name="P39"/>
      <text:p text:style-name="P39"/>
      <text:p text:style-name="P34">PROGRAM</text:p>
      <text:p text:style-name="P31">WYCHOWAWCZO - PROFILAKTYCZNY W SZKOLE</text:p>
      <text:p text:style-name="P32"/>
      <text:p text:style-name="P11"><text:span text:style-name="T11">Szkoła prowadzi działalność:</text:span><text:span text:style-name="T8"><text:line-break/><text:tab/>- wychowawczą,<text:line-break/><text:tab/>- edukacyjną,<text:line-break/><text:tab/>- informacyjną,<text:line-break/><text:tab/>- profilaktyczną.</text:span></text:p>
      <text:p text:style-name="P11"><text:span text:style-name="T12">Działalność wychowawcza</text:span><text:span text:style-name="T8"> w szkole polega na prowadzeniu działań z zakresu promocji zdrowia oraz wspomaganiu ucznia w jego rozwoju ukierunkowanym na osiągnięcie pełniej dojrzałości w sferze:<text:line-break/>1. fizycznej – ukierunkowanej <text:s text:c="2"/>na zdobycie przez ucznia wiedzy i umiejętności pozwalającej na<text:line-break/> <text:s text:c="3"/>prowadzenie zdrowego stylu życia i podejmowania zachowań prozdrowotnych.<text:line-break/>2. psychicznej – ukierunkowanej na zbudowanie równowagi i harmonii psychicznej, ukształtowanie<text:line-break/> <text:s text:c="3"/>postaw sprzyjających wzmacnianiu zdrowia własnego i innych ludzi, kształtowanie środowiska<text:line-break/> <text:s text:c="3"/>sprzyjającego rozwojowi zdrowia, osiągnięcie właściwego stosunku do świata, poczucia siły, chęci<text:line-break/> <text:s text:c="3"/>do życia i witalności.<text:line-break/>3. społecznej – ukierunkowanej na kształtowanie postawy otwartości w życiu społecznym, opartej <text:line-break/> <text:s text:c="3"/>na umiejętności samodzielnej analizy wzorów i norm społecznych oraz ćwiczeniu umiejętności<text:line-break/> <text:s text:c="3"/>wypełniania ról społecznych.<text:line-break/>4. aksjologicznej – ukierunkowanej na zdobycie konstruktywnego i stabilnego systemu wartości, w tym docenienie znaczenia zdrowia oraz poczucia sensu istnienia.</text:span></text:p>
      <text:p text:style-name="P51">Działalność wychowawcza obejmuje w szczególności:</text:p>
      <text:p text:style-name="P46">- współpracę z rodzicami lub opiekunami uczniów w celu budowania postawy prozdrowotnej <text:line-break/> <text:s text:c="2"/>i zdrowego stylu życia,<text:line-break/>- kształtowanie hierarchii systemu wartości, w którym zdrowie należy do jednych z najważniejszych<text:line-break/><text:soft-page-break/> <text:s/>wartości,<text:line-break/>- wzmacnianie wśród uczniów więzi ze szkołą oraz społecznością lokalną,<text:line-break/>- kształtowanie przyjaznego klimatu w szkole, budowanie prawidłowych relacji rówieśniczych oraz<text:line-break/> <text:s/>relacji uczniów i nauczycieli, a także nauczycieli, wychowawców i rodziców lub opiekunów, w tym<text:line-break/> <text:s/>wzmacnianie więzi z rówieśnikami oraz nauczycielami i wychowawcami,<text:line-break/>- doskonalenie umiejętności nauczycieli i wychowawców w zakresie budowania podmiotowych relacji z uczniami oraz ich rodzicami lub opiekunami oraz warsztatowej pracy z grupą uczniów,<text:line-break/>- wzmacnianie kompetencji wychowawczych nauczycieli i wychowawców oraz rodziców lub<text:line-break/> <text:s/>opiekunów,<text:line-break/>- rozwijanie i wspieranie działalności woluntarystycznej oraz zaangażowanie w działalność podmiotów,<text:line-break/>- wspieranie edukacji rówieśniczej i programów rówieśniczych mających na celu modelowanie postaw prozdrowotnych i prospołecznych.</text:p>
      <text:p text:style-name="P9"><text:span text:style-name="T12">Działalność edukacyjna</text:span><text:span text:style-name="T8"> w szkole polega na stałym poszerzaniu i ugruntowywaniu wiedzy<text:line-break/>i umiejętności u uczniów, ich rodziców lub opiekunów, nauczycieli i wychowawców z zakresu promocji zdrowia i zdrowego stylu życia.</text:span></text:p>
      <text:p text:style-name="P51">Działalność edukacyjna obejmuje w szczególności:</text:p>
      <text:p text:style-name="P46">- poszerzanie wiedzy rodziców lub opiekunów, nauczycieli i wychowawców na temat prawidłow<text:span text:style-name="T32">ego</text:span><text:line-break/> <text:s/>rozwoju i zaburzeń zdrowia psychicznego dzieci i młodzieży, rozpoznawania wczesnych objawów<text:line-break/> <text:s/>używania środków i substancji, o których mowa w <text:s/>§1 ust.2, a także suplementów diet i leków <text:line-break/> <text:s/>w celach innych niż medyczne oraz postępowaniu w tego typu przypadkach,<text:line-break/>- rozwijanie i wzmacnianie umiejętności psychologicznych i społecznych uczniów,<text:line-break/>- kształtowanie u uczniów umiejętności życiowych, w szczególności samokontroli, radzenia sobie <text:line-break/> <text:s/>ze stresem, rozpoznawania i wyrażania własnych emocji, <text:line-break/>- kształtowanie krytycznego myślenia i wspomaganie uczniów w konstruktywnym podejmowaniu<text:line-break/> <text:s/>decyzji w sytuacjach trudnych, zagrażających prawidłowemu rozwojowi i zdrowemu życiu,<text:line-break/>- prowadzenie wewnątrzszkolnego doskonalenia kompetencji nauczycieli i wychowawców w zakresie rozpoznawania wczesnych objawów używania środków i substancji, o których mowa w §1 ust.2 oraz podejmowaniu szkolnej interwencji profilaktycznej,<text:line-break/>- doskonalenie kompetencji nauczycieli i wychowawców w zakresie profilaktyki używania środków <text:line-break/> <text:s/>i substancji, o których mowa w § 1 ust.2, norm rozwojowych i zaburzeń zdrowia psychicznego wieku rozwojowego. </text:p>
      <text:p text:style-name="P9"><text:soft-page-break/><text:span text:style-name="T12">Działalność informacyjna</text:span><text:span text:style-name="T8"> w szkole polega na dostarczaniu rzetelnych i aktualnych informacji, dostosowanych do wieku oraz możliwości psychofizycznych odbiorców, na temat zagrożeń i rozwiązywania problemów związanych z używaniem środków i substancji, o których mowa w §1 ust.2, skierowanych do uczniów i wychowanków oraz ich rodziców lub opiekunów, a także nauczycieli i wychowawców oraz innych pracowników szkoły.</text:span></text:p>
      <text:p text:style-name="P51">Działalność informacyjna obejmuje w szczególności:</text:p>
      <text:p text:style-name="P46">- dostarczenie aktualnych informacji nauczycielom, wychowawcom, rodzicom lub opiekunom na temat skutecznych sposobów prowadzenia działań wychowawczych i profilaktycznych związanych <text:line-break/>z przeciwdziałaniem używaniem środków i substancji, o których mowa w §1 ust.2,<text:line-break/>- udostępnianiu informacji o ofercie pomocy specjalistycznej dla uczniów i wychowanków, ich rodziców lub opiekunów w przypadku używania środków i substancji, o których mowa w §1 ust.2,<text:line-break/>- przekazanie informacji uczniom i wychowankom, ich rodzicom lub opiekunom oraz nauczycielom <text:line-break/> <text:s/>i wychowawcom na temat konsekwencji prawnych związanych z naruszeniem przepisów ustawy <text:line-break/> <text:s text:c="2"/>z dnia 29 lipca 2005r. o przeciwdziałaniu narkomanii.<text:line-break/>- <text:s/>informowanie uczniów i wychowanków oraz ich rodziców lub opiekunów o obowiązujących<text:line-break/>procedurach postępowania nauczycieli i wychowawców oraz o metodach współpracy szkół z Policją w sytuacjach zagrożenia narkomanią.</text:p>
      <text:p text:style-name="P9"><text:span text:style-name="T12">Działalność profilaktyczna</text:span><text:span text:style-name="T7"> w szkole i placówce polega na realizowaniu działań z zakresu profilaktyki uniwersalnej, selektywnej i wskazującej.</text:span></text:p>
      <text:p text:style-name="P41">W przypadku profilaktyki uniwersalnej – wspieranie wszystkich uczniów i wychowanków<text:line-break/>w prawidłowym rozwoju i zdrowym stylu życia oraz podejmowanie działań, których celem jest ograniczanie zachowań ryzykownych niezależnie od poziomu ryzyka używania przez nich środków <text:line-break/>i substancji psychotropowych, środków zastępczych, nowych substancji psychoaktywnych.</text:p>
      <text:p text:style-name="P41">W przypadku profilaktyki selektywnej – wspieranie uczniów i wychowanków, którzy ze względu na swoją sytuację rodzinną, środowiskową lub uwarunkowania biologiczne są w wyższym stopniu narażeni na rozwój zachowań ryzykownych.</text:p>
      <text:p text:style-name="P41">W przypadku profilaktyki wskazującej – wspieranie uczniów i wychowanków, u których rozpoznano wczesne objawy używania środków i substancji psychotropowych, środków zastępczych, nowych substancji psychoaktywnych lub występowania innych zachowań ryzykownych, które nie zostały zdiagnozowane jako zaburzenia lub choroby wymagające leczenia.</text:p>
      <text:p text:style-name="P14"><text:soft-page-break/><text:span text:style-name="T7"><text:line-break/></text:span><text:span text:style-name="T13">Działania profilaktyczne w ramach działalności z zakresu profilaktyki uniwersalnej, selektywnej <text:line-break/>i wskazującej obejmują w szczególności:</text:span><text:span text:style-name="T7"><text:line-break/>- realizowanie wśród uczniów i wychowanków oraz ich rodziców lub opiekunów programów<text:line-break/> <text:s/>profilaktycznych i promocji zdrowia psychicznego dostosowanych do potrzeb indywidualnych <text:line-break/> <text:s/>i grupowych oraz realizowania celów profilaktycznych, rekomendowanych w ramach systemu<text:line-break/> <text:s/>rekomendacji, o których mowa w Krajowym Programie Przeciwdziałania Narkomanii określonym <text:line-break/> <text:s/>w przepisach wydanych na podstawie art.7 ust.5 ustawy,<text:line-break/>- przygotowanie oferty zajęć rozwijających zainteresowania i uzdolnienia, jako alternatywnej<text:line-break/> <text:s/>pozytywnej formy działalności zaspakajającej ważne potrzeby, w szczególności potrzebę<text:line-break/> <text:s/>podniesienia samooceny, sukcesu, przynależności i satysfakcji życiowej,</text:span></text:p>
      <text:p text:style-name="P42">- kształtowanie i wzmacnianie norm przeciwnych używaniu środków i substancji psychotropowych,<text:line-break/> <text:s/>środków zastępczych, nowych substancji psychoaktywnych przez uczniów i wychowanków, a także<text:line-break/> <text:s/>norm przeciwnych podejmowaniu innych zachowań ryzykownych,<text:line-break/>- doskonalenie zawodowe nauczycieli i wychowawców w zakresie realizacji szkolnej interwencji<text:line-break/> <text:s/>profilaktycznej w przypadku podejmowania przez uczniów i wychowanków zachowań ryzykownych,<text:line-break/>- włączanie, w razie potrzeby, w indywidualny program edukacyjno-terapeutyczny, o którym mowa <text:line-break/> <text:s/>w art. 71b ust.1b ustawy o systemie oświaty, działań z zakresu przeciwdziałania używaniu środków i substancji psychotropowych, środków zastępczych, nowych substancji psychoaktywnych.</text:p>
      <text:p text:style-name="P52">Szkolny program wychowawczo-profilaktyczny jest zgodny ze:</text:p>
      <text:list xml:id="list2945262654" text:style-name="WWNum4">
        <text:list-header>
          <text:p text:style-name="P91">- Statutem szkoły,</text:p>
          <text:p text:style-name="P91">- Podstawą Programową,</text:p>
          <text:p text:style-name="P91">- Koncepcją pracy szkoły.<text:line-break/></text:p>
        </text:list-header>
      </text:list>
      <text:p text:style-name="P52">Przy opracowaniu programu wychowawczo-profilaktycznego szkoły uwzględniono:</text:p>
      <text:p text:style-name="P42">- obowiązujące akty prawne,<text:line-break/>- dotychczasowe doświadczenia szkoły,<text:line-break/>- zebrane od rodziców, uczniów i nauczycieli propozycje dotyczące głównych problemów<text:line-break/> <text:s/>wychowawczych i profilaktycznych w szkole w środowisku,<text:line-break/>- przewidywane zmiany w szkole, środowisku i kraju, mogące mieć wpływ na proces wychowania,<text:line-break/>- przeprowadzone badania na temat sytuacji wychowanków.</text:p>
      <text:p text:style-name="P42"><text:soft-page-break/>Osoby współodpowiedzialne za realizację działań wychowawczo - profilaktycznych: <text:line-break/>nauczyciele, wychowawcy, pedagog szkolny, psycholog, uczniowie, rodzice.</text:p>
      <text:p text:style-name="P53">Zadania wychowawczo-profilaktyczne nauczycieli szkoły podstawowej:</text:p>
      <text:list xml:id="list1217758968" text:style-name="WWNum5">
        <text:list-header>
          <text:p text:style-name="P63">- oddziaływanie wychowawcze na uczniów niezależnie od przypisanych im funkcji dydaktycznych,</text:p>
          <text:p text:style-name="P63">- wspieranie swoją postawą i działaniami pedagogicznymi rozwoju psychofizycznego uczniów, ich <text:tab/>zdolności i zainteresowań,</text:p>
          <text:p text:style-name="P63">- inspirowanie uczniów do twórczych poszukiwań, aktywności i samodzielności,</text:p>
          <text:p text:style-name="P63">- odpowiadanie <text:s/>za życie, zdrowie i bezpieczeństwo dzieci podczas pobytu w szkole, podczas <text:tab/>wyjść i wyjazdów szkolnych,</text:p>
          <text:p text:style-name="P63">- współtworzenie atmosfery życzliwości i zrozumienia, budzenie szacunku swoją wiedzą, <text:tab/>kompetencją i postawą,</text:p>
          <text:p text:style-name="P63">- udzielanie pomocy w przezwyciężaniu niepowodzeń szkolnych w oparciu o rozpoznane potrzeby <text:tab/>uczniów, informują o potrzebach związanych z problemami w nauce oraz o przejawianych <text:tab/>zdolnościach,</text:p>
          <text:p text:style-name="P63">- reagowanie na przejawy nietolerancji, dyskryminacji i innych negatywnych zachowań,</text:p>
          <text:p text:style-name="P84">- informowanie na bieżąco wychowawców o niewłaściwym zachowaniu ich wychowanków <text:tab/>zarówno przez nauczycieli dyżurujących jak pozostałych nauczycieli i pracowników szkoły,</text:p>
          <text:p text:style-name="P84">- obserwacja zachowania uczniów w miejscach publicznych i zwracanie uwagi na społecznie <text:tab/>nieakceptowane zachowanie, na przejawy agresji, palenia papierosów, spożywania alkoholu czy <text:tab/>niszczenia mienia,</text:p>
          <text:p text:style-name="P84">- wdrażanie do świadomego unikania zagrożeń oraz kształtowanie umiejętności odmawiania <text:line-break/><text:tab/>i negocjacji (asertywność, nauka komunikacji),</text:p>
          <text:p text:style-name="P84">- dawanie przykładów odpowiedzialności, sumienności, umiejętności rozwiązywania konfliktów, <text:tab/>radzenia sobie w trudnych sytuacjach.</text:p>
          <text:p text:style-name="P84">- doskonalenie zawodowe nauczycieli i wychowawców w zakresie realizacji szkolnej interwencji <text:tab/>profilaktycznej w przypadku podejmowania przez uczniów i wychowanków zachowań <text:tab/>ryzykownych.<text:line-break/></text:p>
        </text:list-header>
      </text:list>
      <text:p text:style-name="P53">Zadania wychowawczo- profilaktyczne wychowawców klasowych:</text:p>
      <text:list xml:id="list3087623840" text:style-name="WWNum6">
        <text:list-header>
          <text:p text:style-name="P64">- dbanie o poczucie bezpieczeństwa i akceptacji ucznia w klasie,</text:p>
          <text:p text:style-name="P64">- wspieranie rozwoju uczniów i usamodzielniania się,</text:p>
          <text:p text:style-name="P64">- integrowanie i kierowanie zespołem klasowym,</text:p>
          <text:p text:style-name="P64"><text:soft-page-break/>- wykorzystanie potencjału grupy do wspierania jej członków, ocenianie zachowania uczniów,</text:p>
          <text:p text:style-name="P64">- wdrażanie do samooceny postępów w zachowaniu, nadzorowanie realizacji obowiązku <text:tab/>szkolnego,</text:p>
          <text:p text:style-name="P76"><text:s/>-pomoc uczniom w rozwiązywaniu trudności życiowych i rodzinnych, uruchomienie akcji <text:tab/>informacyjnej mającej na celu uświadomienie uczniom możliwości zwrócenia się z problemem <text:tab/>do konkretnej osoby w szkole: wychowawcy, pedagoga, psychologa, dyrektora szkoły,</text:p>
          <text:p text:style-name="P76">- podnoszenie poziomu kultury osobistej uczniów – godziny wychowawcze dotyczące zachowania <text:tab/>się w stosunku do rówieśników, osób dorosłych, w miejscach publicznych (kino, teatr, muzeum <text:tab/>itp.),</text:p>
          <text:p text:style-name="P76">- współpraca z rodziną – inicjowanie spotkań mających na celu omawianie problemów <text:tab/>wysuwanych przez rodziców, np. wywiadówki profilaktyczne, konsultacje, poradnictwo, pomoc <text:tab/>specjalistów,</text:p>
          <text:p text:style-name="P76">- realizacja programów profilaktycznych dotyczących palenia tytoniu, picia alkoholu oraz <text:tab/>stosowania środków psychoaktywnych, przeciwdziałania agresji , rozwijania umiejętności <text:tab/>interpersonalnych,</text:p>
          <text:p text:style-name="P76">- wprowadzanie zajęć redukujących napięcie, relaksacyjnych, zajęć śródlekcyjnych,</text:p>
          <text:p text:style-name="P76">- organizacja koleżeńskiej pomocy w nauce,</text:p>
          <text:p text:style-name="P76">- kształtowanie postaw poszanowania mienia wspólnego, dbałości o estetykę klasy, szkoły <text:tab/>i otoczenia.,</text:p>
          <text:p text:style-name="P76">- systematyczne informowanie rodziców o postępach w nauce i zachowaniu ich dzieci,</text:p>
          <text:p text:style-name="P76">- pomoc w poznawaniu samego siebie i kształtowaniu pożądanego systemu wartości.</text:p>
        </text:list-header>
      </text:list>
      <text:p text:style-name="P43"/>
      <text:p text:style-name="P53">Zadania wychowawczo-profilaktyczne pedagoga <text:span text:style-name="T32">szkolnego, pedagoga specjalnego</text:span> <text:s/>i psychologa szkolnego:</text:p>
      <text:list xml:id="list3000291025" text:style-name="WWNum7">
        <text:list-header>
          <text:p text:style-name="P65">- prowadzenie badań i działań diagnostycznych uczniów, w tym diagnozowanie indywidualnych <text:tab/>potrzeb rozwojowych i edukacyjnych oraz możliwości psychofizycznych uczniów w celu <text:tab/>określenia przyczyn niepowodzeń edukacyjnych oraz wspierania mocnych stron uczniów,</text:p>
          <text:p text:style-name="P65">- diagnozowanie sytuacji wychowawczych w szkole w celu rozwiązywania problemów <text:s/><text:tab/>wychowawczych oraz wspierania rozwoju uczniów, </text:p>
          <text:p text:style-name="P65">- udzielanie pomocy psychologiczno-pedagogicznej w formach odpowiednich do rozpoznanych <text:tab/>potrzeb,</text:p>
          <text:p text:style-name="P65">- podejmowanie działań z zakresu profilaktyki uzależnień i innych problemów dzieci,</text:p>
          <text:p text:style-name="P65"><text:soft-page-break/>- minimalizowanie skutków zaburzeń rozwojowych, zapobieganie zaburzeniom zachowania oraz <text:tab/>inicjowanie różnych form pomocy w środowisku szkolnym i pozaszkolnym uczniów,</text:p>
          <text:p text:style-name="P65">- inicjowanie i prowadzenie działań mediacyjnych i interwencyjnych w sytuacjach kryzysowych, </text:p>
          <text:p text:style-name="P65">- pomaganie rodzicom i nauczycielom w rozpoznawaniu i rozwijaniu indywidualnych możliwości, <text:tab/>predyspozycji i uzdolnień uczniów,</text:p>
          <text:p text:style-name="P65">- wspierają nauczycieli i innych specjalistów w udzielaniu pomocy psychologiczno-pedagogicznej</text:p>
          <text:p text:style-name="P85">- wprowadzanie zewnętrznych programów profilaktycznych,</text:p>
          <text:p text:style-name="P85">- organizowanie pogadanek, prelekcji dla uczniów,</text:p>
          <text:p text:style-name="P85">- pedagogizacja rodziców.</text:p>
        </text:list-header>
      </text:list>
      <text:p text:style-name="P44"/>
      <text:p text:style-name="P53">Zadania wychowawczo-profilaktyczne uczniów:</text:p>
      <text:list xml:id="list71006062535663" text:continue-numbering="true" text:style-name="WWNum7">
        <text:list-header>
          <text:p text:style-name="P65">- przestrzeganie szkolnego regulaminu,</text:p>
          <text:p text:style-name="P65">- współorganizowanie imprez i akcji szkolne,</text:p>
          <text:p text:style-name="P65">- poznanie i przestrzeganie norm zachowania obowiązujących członków społeczności szkolnej,</text:p>
          <text:p text:style-name="P65">- akceptowanie innych uczniów i szanowanie ich prawa, wydawanie opinii w przypadku <text:tab/>przyznawanych kar zgodnie ze Statutem Szkoły,</text:p>
          <text:p text:style-name="P65">- współtworzenie społeczności szkolnej i wykorzystanie swojego prawa do samorządności, </text:p>
          <text:p text:style-name="P65">- kierowanie swym rozwojem, stawanie się coraz bardziej samodzielni,</text:p>
          <text:p text:style-name="P65">- prowadzenie zdrowego trybu życia i dbanie o swoje środowisko,</text:p>
          <text:p text:style-name="P65">- posiadanie szacunku do kultury, języka i tradycji narodowej,</text:p>
          <text:p text:style-name="P65">- uczestniczenie w opiniowaniu dokumentów szkolnych (Statut Szkoły, Szkolny Program <text:tab/>Wychowawczo-Profilaktyczny).<text:line-break/></text:p>
        </text:list-header>
      </text:list>
      <text:p text:style-name="P53">Zadania wychowawczo-profilaktyczne rodziców/prawnych opiekunów:</text:p>
      <text:p text:style-name="P42">Mając na uwadze, że wychowanie dzieci to główne zadanie rodziców, a nauczyciele tylko wspierają ich w dziedzinie wychowania, proponujemy <text:s/>następujące zadania wychowawczo-profilaktyczne dla rodziców/prawnych opiekunów:</text:p>
      <text:list xml:id="list1938884290" text:style-name="WWNum8">
        <text:list-header>
          <text:p text:style-name="P86">- wspierają dziecko we wszystkich jego poczynaniach i zapewniają mu poczucie bezpieczeństwa,</text:p>
          <text:p text:style-name="P86">- każdy rodzic/opiekun czuwa nad tym, aby jego dziecko wykazywało właściwą kulturę osobistą <text:tab/>oraz sumiennie realizowało obowiązek szkolny,</text:p>
          <text:p text:style-name="P86">- dbają o właściwą formę spędzania czasu wolnego przez dzieci,</text:p>
          <text:p text:style-name="P86">- znają i akceptują program wychowawczy proponowany przez szkołę,</text:p>
          <text:p text:style-name="P86"><text:soft-page-break/>- wspierają wychowawców i nauczycieli w podejmowanych przez nich działaniach, służą wiedzą, <text:tab/>doświadczeniem i pomocą,</text:p>
          <text:p text:style-name="P86">- rodzice/opiekunowie utrzymują regularny kontakt z wychowawcą klasy, a w razie potrzeby <text:line-break/><text:tab/>z pedagogiem szkolnym bądź Dyrektorem /zastępcą/ Szkoły w celu zapobiegania niewłaściwym <text:tab/>zachowaniom,</text:p>
          <text:p text:style-name="P86">- rodzice/opiekunowie biorą udział w przedsięwzięciach organizowanych przez szkołę mających <text:line-break/><text:tab/>na celu doskonalenie metod wychowawczych,</text:p>
          <text:p text:style-name="P86">- rodzice/opiekunowie uczniów sprawiających szczególne trudności wychowawcze winni <text:tab/>kontaktować się ze szkołą w każdym przypadku stwierdzenia naruszenia obowiązujących norm <text:tab/>i zasad oraz wspólnie znajdować sposoby rozwiązywania problemów,</text:p>
          <text:p text:style-name="P86">- rodzice/opiekunowie biorą udział w prelekcjach i pogadankach.</text:p>
        </text:list-header>
      </text:list>
      <text:p text:style-name="P56"><text:span text:style-name="T14"><text:line-break/></text:span><text:span text:style-name="Font_20_Style22"><text:span text:style-name="T27">Szkoła będzie kontynuowała współpracę z następującymi instytucjami:</text:span></text:span></text:p>
      <text:list xml:id="list71004685607139" text:continue-numbering="true" text:style-name="WWNum8">
        <text:list-header>
          <text:p text:style-name="P104"><text:span text:style-name="Font_20_Style22"><text:span text:style-name="T28">- jednostkami samorządu terytorialnego</text:span></text:span></text:p>
          <text:p text:style-name="P104"><text:span text:style-name="Font_20_Style22"><text:span text:style-name="T28">- placówkami kulturalno-oświatowymi <text:line-break/><text:tab/>(np. ośrodek kultury, biblioteka publiczna, kino, teatr, muzea i inne):<text:line-break/><text:tab/> a) uczestnictwo w spektaklach teatralnych o charakterze profilaktycznym, <text:line-break/><text:tab/> b) udział w spotkaniach poświęconych problemom zdrowotnym,<text:line-break/><text:tab/> c) udział w konkursach organizowanych przez placówki kulturalno-oświatowe.</text:span></text:span></text:p>
          <text:p text:style-name="P104"><text:span text:style-name="Font_20_Style22"><text:span text:style-name="T28">- placówkami <text:s/>oświatowo-wychowawczymi <text:s text:c="3"/><text:line-break/><text:tab/>(np. poradnia <text:s/>psychologiczno-pedagogiczna, stowarzyszenia):<text:line-break/><text:tab/>a) pomoc uczniom przejawiającym trudności w zachowaniu i nauce,<text:line-break/><text:tab/>b) pomoc dzieciom z rodzin uzależnionych i patologicznych,<text:line-break/><text:tab/>c) udzielanie pomocy rodzinom znajdującym się w trudnej sytuacji materialnej,<text:line-break/><text:tab/>d) udział w spotkaniach organizowanych przez psychologów, pedagogów, lekarzy specjalistów;</text:span></text:span></text:p>
          <text:p text:style-name="P104"><text:span text:style-name="Font_20_Style22"><text:span text:style-name="T14">- podmiotami realizującymi świadczenia zdrowotne z zakresu podstawowej opieki zdrowotnej, <text:tab/>opieki psychiatrycznej i leczenia uzależnień.</text:span></text:span></text:p>
          <text:p text:style-name="P104"><text:span text:style-name="Font_20_Style22"><text:span text:style-name="T15">- wymiar sprawiedliwości (sąd, kuratorzy, policja):<text:line-break/><text:tab/>a) współpraca z kurator</text:span></text:span><text:span text:style-name="Font_20_Style22"><text:span text:style-name="T16">ami</text:span></text:span><text:span text:style-name="Font_20_Style22"><text:span text:style-name="T15">, sądem rodzinnym,<text:line-break/><text:tab/>b) <text:s/>udział w zajęciach prowadzonych przez policjantów na temat przeciwdziałania agresji<text:line-break/><text:tab/>i przestępczości.</text:span></text:span></text:p>
        </text:list-header>
      </text:list>
      <text:p text:style-name="P57"><text:span text:style-name="Font_20_Style22"><text:span text:style-name="T15"/></text:span></text:p>
      <text:p text:style-name="P57"><text:span text:style-name="Font_20_Style22"><text:span text:style-name="T15"/></text:span></text:p>
      <text:p text:style-name="P57"><text:span text:style-name="Font_20_Style22"><text:span text:style-name="T15"/></text:span></text:p>
      <text:p text:style-name="P57"><text:soft-page-break/><text:span text:style-name="Font_20_Style22"><text:span text:style-name="T15"/></text:span></text:p>
      <text:p text:style-name="P21">CELE <text:s/>SZKOLNEGO PROGRAMU</text:p>
      <text:p text:style-name="P19"><text:span text:style-name="Font_20_Style22"><text:span text:style-name="T17">WYCHOWAWCZO – PROFILAKTYCZNEGO</text:span></text:span></text:p>
      <text:p text:style-name="P19"><text:span text:style-name="Font_20_Style22"><text:span text:style-name="T17"/></text:span></text:p>
      <text:p text:style-name="P19"><text:span text:style-name="Font_20_Style22"><text:span text:style-name="T17"/></text:span></text:p>
      <text:p text:style-name="P4">Najważniejszym celem kształcenia w szkole podstawowej jest dbałość o integralny rozwój biologiczny, poznawczy, emocjonalny, społeczny i moralny.</text:p>
      <text:p text:style-name="P5"/>
      <text:p text:style-name="P12"><text:span text:style-name="T5">Cele kształcenia ogólnego w szkole podstawowej:</text:span><text:span text:style-name="T29"><text:line-break/>1. Wprowadzanie uczniów w świat wartości, w tym ofiarności, współpracy, solidarności, altruizmu,<text:line-break/> <text:s text:c="3"/>patriotyzmu i szacunku dla tradycji, wskazywanie wzorców postępowania i budowanie relacji<text:line-break/> <text:s text:c="3"/>społecznych, sprzyjających bezpiecznemu rozwojowi ucznia.<text:line-break/>2. Wzmacnianie poczucia tożsamości indywidualnej, kulturowej, narodowej, regionalnej i etnicznej.<text:line-break/>3. Formowanie u uczniów poczucia godności własnej osoby i szacunku dla godności innych osób.<text:line-break/>4. Rozwijanie kompetencji takich jak kreatywność, innowacyjność <text:s/>i przedsiębiorczość.<text:line-break/>5. Rozwijanie umiejętności krytycznego i logicznego myślenia, rozumowania, argumentowania <text:line-break/>i wnioskowania.<text:line-break/>6. Ukazywanie wartości wiedzy jako podstawy do rozwoju umiejętności.<text:line-break/>7. Rozbudzenie ciekawości poznawczej uczniów oraz motywacji do nauki.<text:line-break/>8. Wyposażenie uczniów w taki zasób wiadomości oraz kształtowanie takich umiejętności, które<text:line-break/> <text:s text:c="3"/>pozwalają w sposób bardziej dojrzały i uporządkowany zrozumieć świat.<text:line-break/>9. Wspieranie ucznia w rozpoznawaniu własnych predyspozycji i określaniu drogi dalszej <text:s/>edukacji.<text:line-break/>10. Wszechstronny rozwój osobowy ucznia przez pogłębianie wiedzy oraz zaspokajanie i rozbudzanie<text:line-break/> <text:s text:c="5"/>jego naturalnej ciekawości poznawczej.<text:line-break/>11. Kształtowanie postawy otwartej wobec świata i innych ludzi, aktywności w życiu społecznym <text:line-break/>i odpowiedzialności za zbiorowość.<text:line-break/>12. Zachęcanie do zorganizowanego i świadomego samokształcenia opartego na umiejętności przygotowania własnego warsztatu pracy.<text:line-break/>13. Ukierunkowanie ucznia ku wartościom.<text:line-break/></text:span></text:p>
      <text:p text:style-name="P12"><text:span text:style-name="T4">Cel główny programu wychowawczo-profilaktycznego:</text:span><text:span text:style-name="T25"><text:line-break/></text:span><text:span text:style-name="T29">Zwiększenie skuteczności działań wychowawczych, edukacyjnych, informacyjnych i profilaktycznych </text:span><text:soft-page-break/><text:span text:style-name="T29">wśród uczniów, ich rodziców (opiekunów), nauczycieli i pracowników szkoły na rzecz bezpieczeństwa i tworzenia przyjaznego środowiska w szkole.</text:span></text:p>
      <text:p text:style-name="P16"/>
      <text:p text:style-name="P12"><text:span text:style-name="T31">Cele ogólne:</text:span><text:span text:style-name="T25"><text:line-break/></text:span><text:span text:style-name="T29">1. Wszechstronny rozwój ucznia we wszystkich sferach jego osobowości (w wymiarze intelektualnym, psychicznym, zdrowotnym, estetycznym, moralnym, duchowym).<text:line-break/>2. Przygotowanie do życia i aktywnego udziału w grupie i społeczeństwie, przygotowanie <text:line-break/> <text:s text:c="3"/>do <text:s/>właściwego pełnienia ról społecznych.<text:line-break/>3. Propagowanie modelu wartości opartego na uniwersalnych zasadach.<text:line-break/>4. Zapewnianie uczniom możliwości zdobycia wiedzy i umiejętności niezbędnych do ukończenia<text:line-break/> <text:s text:c="3"/>szkoły.<text:line-break/>5. Wprowadzanie uczniów w świat literatury, ugruntowanie ich zainteresowań czytelniczych <text:line-break/> <text:s text:c="3"/>oraz wyposażenie w kompetencje czytelnicze.<text:line-break/>6. Wspieranie aktywności i inicjatyw młodzieży, działalność samorządu i wolontariatu.<text:line-break/>7. Kreowanie zdrowego, bezpiecznego i przyjaznego środowiska szkoły.<text:line-break/>8. Zapobieganie problemom i sytuacjom problemowym uczniów.<text:line-break/>9. Promowanie zdrowego, ekologicznego i bezpiecznego stylu życia wśród uczniów.<text:line-break/>10. Podejmowanie działań mających na celu wzmacnianie poczucia własnej wartości, wiary w siebie i w swoje możliwości, wzmocnienie motywacji do własnego rozwoju.<text:line-break/>11. Indywidualizacja procesu dydaktyczno-wychowawczego z</text:span><text:span text:style-name="T30">e</text:span><text:span text:style-name="T29"> szczególnym uwzględnieniem potrzeb uczniów.</text:span></text:p>
      <text:p text:style-name="P6"/>
      <text:p text:style-name="P54">Cele szczegółowe programu:</text:p>
      <text:list xml:id="list134825668" text:style-name="WWNum9">
        <text:list-item>
          <text:p text:style-name="P99">Wspieranie indywidualnego rozwoju ucznia, stosownie do jego potrzeb i możliwości:</text:p>
        </text:list-item>
      </text:list>
      <text:p text:style-name="P14"><text:span text:style-name="T20">-</text:span><text:span text:style-name="T10"> </text:span><text:span text:style-name="T20">r</text:span><text:span text:style-name="T7">ozwijanie indywidualnych zainteresowań i uzdolnień,<text:line-break/>- organizowanie zajęć dla uczniów szczególnie uzdolnionych przy wykorzystaniu aktywnych metod<text:line-break/> <text:s/>pracy,<text:line-break/>- wsparcie uczniów wymagających szczególnej opieki,<text:line-break/>- doskonalenie systemu diagnozy, terapii i profilaktyki pedagogicznej,<text:line-break/>- promowanie postępów w nauce i zachowaniu,</text:span></text:p>
      <text:p text:style-name="P45">- współpraca ze specjalistami,<text:line-break/>- współpraca z rodzicami/opiekunami,<text:line-break/>- budowanie poczucia własnej wartości,<text:line-break/><text:soft-page-break/>- zapoznanie uczniów z prawami i obowiązkami,<text:line-break/>- rozwijanie systemu pomocy materialnej i społecznej,<text:line-break/>- posługiwanie się nowoczesnymi technologiami informacyjno-komunikacyjnymi do poszerzania<text:line-break/> <text:s/>wiedzy z różnych dziedzin, a także do rozwijania zainteresowań.</text:p>
      <text:list xml:id="list71005423570196" text:continue-numbering="true" text:style-name="WWNum9">
        <text:list-item>
          <text:p text:style-name="P101">Kształtowanie więzi z krajem ojczystym, poszanowanie dla dziedzictwa narodowego oraz innych kultur i tradycji:</text:p>
        </text:list-item>
      </text:list>
      <text:p text:style-name="P45">- kształtowanie poczucia przynależności do rodziny, grupy rówieśniczej i wspólnoty narodowej <text:line-break/> <text:s/>oraz <text:s/>postawy patriotycznej,<text:line-break/>- integrowanie społeczności uczniowskiej poprzez organizowanie obchodów świąt narodowych<text:line-break/> <text:s/>i innych uroczystości,<text:line-break/>- poznanie tradycji, historii szkoły i najbliższej okolicy,<text:line-break/>- udział uczniów w konkursach o tematyce historycznej kształtującej postawy patriotyczne <text:line-break/> <text:s/>i obywatelskie,<text:line-break/>- budowanie więzi ze wspólnotą <text:s/>narodową i europejską,<text:line-break/>- aktywne włączanie się w lokalne i ogólnopolskie akcje społeczne,<text:line-break/>- wychowanie w duchu tolerancji.</text:p>
      <text:p text:style-name="P45"/>
      <text:list xml:id="list71004950769780" text:continue-numbering="true" text:style-name="WWNum9">
        <text:list-item>
          <text:p text:style-name="P70"><text:span text:style-name="T11">Zwiększenie bezpieczeństwa uczniów na terenie szkoły i poza nią:</text:span><text:span text:style-name="T7"><text:line-break/>- tworzenie warunków do kształtowania zachowań sprzyjających zdrowiu i bezpieczeństwu dzieci<text:line-break/> na drodze i w szkole,<text:line-break/>- zapoznanie uczniów z regulaminem szkoły oraz szczegółowymi kryteriami ocen zachowania.<text:line-break/>- bezpieczeństwo uczniów podczas przerw i imprez szkolnych,<text:line-break/>- uwrażliwienie uczniów na zagrożenia podczas drogi do i ze szkoły,<text:line-break/>- systematyczne uwrażliwianie uczniów na sytuacje społeczne i środowiskowe stwarzające<text:line-break/> zagrożenie,<text:line-break/>- uczenie zasad postępowania w sytuacjach zagrożenia: powódź, pożar, zachowanie na szkolnym <text:line-break/> korytarzu, szatni, klasie szkolnej, sali gimnastycznej, boisku szkolnym.</text:span></text:p>
          <text:p text:style-name="P92"/>
        </text:list-item>
      </text:list>
      <text:list xml:id="list698199489" text:style-name="WWNum10">
        <text:list-item>
          <text:p text:style-name="P71"><text:span text:style-name="T11">Eliminacja zachowań agresywnych i przemocy w szkole:</text:span><text:span text:style-name="T7"><text:line-break/>- diagnoza poziomu bezpieczeństwa w szkole,<text:line-break/>- uświadamianie uczniom, czym jest agresja i przemoc oraz jak sobie z nimi radzić,<text:line-break/>- wdrażanie działań na rzecz ograniczania agresji i przemocy, kształtowanie umiejętności <text:line-break/> <text:s/>asertywnych,<text:line-break/></text:span><text:soft-page-break/><text:span text:style-name="T7">- kształtowanie umiejętności zastępowania agresji, wnioskowania moralnego oraz kontroli emocji.<text:line-break/>- kształtowanie postaw troski o bezpieczeństwo własne i innych,<text:line-break/>- wzbudzanie empatii, tolerancji, zachowań prospołecznych,<text:line-break/>- zwiększanie świadomości uczniów na temat powstawania, funkcjonowania, przejawów i skutków<text:line-break/> <text:s/>dyskryminacji oraz narzędzi ich zwalczania,<text:line-break/>- pedagogizacja rodziców.<text:line-break/></text:span></text:p>
        </text:list-item>
      </text:list>
      <text:list xml:id="list3650342399" text:style-name="WWNum11">
        <text:list-item>
          <text:p text:style-name="P72"><text:span text:style-name="T11">Rozwijanie umiejętności współżycia społecznego:</text:span><text:span text:style-name="T7"><text:line-break/></text:span><text:span text:style-name="T11">- </text:span><text:span text:style-name="T20">b</text:span><text:span text:style-name="T8">udowanie sytemu wartości,</text:span><text:span text:style-name="T11"><text:line-break/>- </text:span><text:span text:style-name="T20">p</text:span><text:span text:style-name="T7">rzedstawienie zasad i reguł współżycia w klasie i szkole,<text:line-break/>- integrowanie środowiska szkoły, w tym uczniów z niepełnosprawnością, przewlekle chorych,<text:line-break/> odmiennych kulturowo,<text:line-break/>- rozwijanie kompetencji społecznych uczniów, wspieranie ich działalności wolontarystycznej.<text:line-break/>- edukacja prawna uczniów – zapoznanie z prawami i obowiązkami dziecka, ucznia, człowieka.<text:line-break/>- uwrażliwianie uczniów na potrzeby innych,<text:line-break/>- uwrażliwienie uczniów na akceptację odmienności,<text:line-break/>- kształtowanie postaw tolerancyjnych i antydyskryminacyjnych,<text:line-break/>-integrowanie społeczności klasowej, szkolnej i lokalnej,<text:line-break/>- rozwój samorządności.</text:span></text:p>
          <text:p text:style-name="P87"/>
        </text:list-item>
      </text:list>
      <text:list xml:id="list1166478607" text:style-name="WWNum12">
        <text:list-item>
          <text:p text:style-name="P73"><text:span text:style-name="T11">Rozszerzenie działań na rzecz propagowania zdrowego trybu życia:</text:span><text:span text:style-name="T7"><text:line-break/>- zdobycie przez uczniów wiedzy i umiejętności pozwalających na prowadzenie zdrowego stylu życia i podejmowania działań prozdrowotnych,<text:line-break/>- propagowanie zdrowego trybu życia,<text:line-break/>- rozpoznawanie zagrożeń cywilizacyjnych i kształtowanie postaw proekologicznych,<text:line-break/>- wdrażanie uczniów do podejmowania działań na rzecz ochrony środowiska naturalnego i dorobku<text:line-break/> kulturowego,<text:line-break/>- popularyzacja aktywnych sposobów spędzania wolnego czasu,<text:line-break/>- uświadomienie konieczności zachowania higieny i ergonomii pracy,<text:line-break/>- kształtowanie nawyków dbania o zdrowie i higienę osobistą,<text:line-break/>- poszerzanie zainteresowań i wiedzy ucznia.</text:span></text:p>
          <text:p text:style-name="P88"/>
        </text:list-item>
      </text:list>
      <text:list xml:id="list3253968381" text:style-name="WWNum13">
        <text:list-item>
          <text:p text:style-name="P74"><text:soft-page-break/><text:span text:style-name="T11">Profilaktyka uzależnień:</text:span><text:span text:style-name="T7"><text:line-break/></text:span><text:span text:style-name="T20">- d</text:span><text:span text:style-name="T8">ziałania uprzedzające mające na celu przeciwdziałanie pojawieniu się zachowań ryzykownych<text:line-break/>związanych z używaniem środków odurzających, substancji psychotropowych, środków zastępczych, nowych substancji psychoaktywnych przez uczniów,</text:span><text:span text:style-name="T11"><text:line-break/></text:span><text:span text:style-name="T8">- rozwijanie i wzmacnianie umiejętności psychologicznych, społecznych i życiowych wśród uczniów</text:span><text:span text:style-name="T20">,</text:span></text:p>
          <text:p text:style-name="P74"><text:span text:style-name="T20">- k</text:span><text:span text:style-name="T7">ształtowanie postawy asertywnej,<text:line-break/>- profilaktyka palenia papierosów,<text:line-break/>- profilaktyka picia alkoholu,<text:line-break/>- profilaktyka agresji i przemocy, w tym cyberprzemocy,<text:line-break/>- profilaktyka uzależnień od gier komputerowych, internetu, hazardu,<text:line-break/>- kształtowanie umiejętności uczniów w zakresie prawidłowego funkcjonowania w środowisku <text:line-break/> cyfrowym, w szczególności tzw. mediów,<text:line-break/>- rozpoznawanie sytuacji rodzinnej wychowanków,<text:line-break/>- wdrażanie wybranych programów profilaktycznych.</text:span></text:p>
          <text:p text:style-name="P89"/>
        </text:list-item>
      </text:list>
      <text:list xml:id="list3035408215" text:style-name="WWNum14">
        <text:list-item>
          <text:p text:style-name="P75"><text:span text:style-name="T11">Podejmowanie działań mających  na celu wzmocnienie motywacji do własnego rozwoju</text:span><text:span text:style-name="T7"><text:line-break/>- uświadomienie uczniowi jego mocnych stron i możliwości.<text:line-break/>- rozwijanie indywidualnych zainteresowań uczniów,<text:line-break/>- wskazywanie pożądanych wzorców zachowań,<text:line-break/>- zapobieganie nadmiernej absencji uczniów,<text:line-break/>- pomoc uczniom w przezwyciężaniu własnych trudności i ograniczeń,<text:line-break/>- pomoc uczniom w organizowaniu i planowaniu swojej pracy,<text:line-break/>- rozwijanie umiejętności rozpoznawania i ujawniania swoich uczuć i emocji.</text:span></text:p>
          <text:p text:style-name="P90"/>
        </text:list-item>
      </text:list>
      <text:list xml:id="list418667428" text:style-name="WWNum15">
        <text:list-item>
          <text:p text:style-name="P100">Wdrażanie metod radzenia sobie w trudnych sytuacjach</text:p>
        </text:list-item>
      </text:list>
      <text:p text:style-name="P13"><text:span text:style-name="T7">- zapoznawanie uczniów ze sposobami radzenia sobie w trudnych sytuacjach.<text:line-break/>- nauka rozwiązywania trudnych sytuacji,<text:line-break/>- nauczanie zachowań asertywnych,<text:line-break/>- pomoc uczniom w radzeniu sobie ze stresem,<text:line-break/>- nauka radzenia sobie ze stresem,<text:line-break/>- pomoc uczniom w radzeniu sobie z własnymi ograniczeniami,<text:line-break/>- kształtowanie u uczniów poczucia własnej wartości,<text:line-break/></text:span><text:soft-page-break/><text:span text:style-name="T21">- kształtowanie umiejętności szukania pomocy,<text:line-break/>- wskazywanie uczniom osób i miejsc, w których mogą uzyskać pomoc.</text:span></text:p>
      <text:list xml:id="list71005860498181" text:continue-numbering="true" text:style-name="WWNum15">
        <text:list-item>
          <text:p text:style-name="P102">Indywidualizacja procesu dydaktyczno-wychowawczego za szczególnym uwzględnieniem młodzieży o specjalnych potrzebach edukacyjnych i młodzieży uzdolnionej, przy ścisłej współpracy z rodzicami:</text:p>
        </text:list-item>
      </text:list>
      <text:p text:style-name="P45">- wsparcie uczniów wymagających szczególnej opieki,<text:line-break/>- organizowanie zajęć dla uczniów szczególnie uzdolnionych przy wykorzystaniu aktywnych metod<text:line-break/> <text:s/>pracy,</text:p>
      <text:p text:style-name="P14"><text:span text:style-name="Font_20_Style22"><text:span text:style-name="T15">- współpraca z rodzicami, wspólne rozwiązywanie pojawiających się problemów.</text:span></text:span></text:p>
      <text:p text:style-name="P14"><text:span text:style-name="Font_20_Style22"><text:span text:style-name="T15"/></text:span></text:p>
      <text:p text:style-name="P14"><text:span text:style-name="Font_20_Style22"><text:span text:style-name="T15"/></text:span></text:p>
      <text:list xml:id="list229035461" text:style-name="WWNum1">
        <text:list-header>
          <text:p text:style-name="P77"><text:span text:style-name="Font_20_Style22"><text:span text:style-name="T18">EWALUACJA</text:span></text:span></text:p>
        </text:list-header>
      </text:list>
      <text:p text:style-name="P22"><text:span text:style-name="Font_20_Style22"><text:span text:style-name="T19"/></text:span></text:p>
      <text:p text:style-name="P7"><text:tab/>W ustaleniu czy działania, podejmowane w ramach realizacji programu wychowawczo-profilaktycznego, przynoszą oczekiwane efekty, niezbędna jest jego okresowa ewaluacja. Przeprowadzana będzie pod koniec każdego roku szkolnego, a na jej podstawie zostaną opracowane wnioski do pracy na następny rok szkolny. Efektywność programu będzie także monitorowana na bieżąco, a uzyskane informacje posłużą do modyfikacji programu. Ewaluacji będą poddawane wybrane obszary.</text:p>
      <text:p text:style-name="P7"/>
      <text:p text:style-name="P17"><text:tab/>Celami prowadzonej ewaluacji będzie:</text:p>
      <text:list xml:id="list2013529614" text:style-name="L4">
        <text:list-item>
          <text:p text:style-name="P66">uzyskanie informacji o przebiegu realizacji działań wychowawczo-profilaktycznych,</text:p>
        </text:list-item>
        <text:list-item>
          <text:p text:style-name="P66">poznanie ewentualnych trudności, które pojawią się w trakcie realizacji programu,</text:p>
        </text:list-item>
        <text:list-item>
          <text:p text:style-name="P66">dokonanie oceny w zakresie wiedzy i umiejętności nabytych przez uczestników programu.</text:p>
        </text:list-item>
      </text:list>
      <text:list xml:id="list3679566510" text:style-name="L5">
        <text:list-header>
          <text:p text:style-name="P67"/>
        </text:list-header>
      </text:list>
      <text:p text:style-name="P15"><text:span text:style-name="T29"><text:tab/></text:span><text:span text:style-name="T26">Narzędzia ewaluacji: </text:span></text:p>
      <text:list xml:id="list1642120801" text:style-name="L6">
        <text:list-item>
          <text:p text:style-name="P68">sprawozdania wychowawców z realizacji Programów Wychowawczo-Profilaktycznych klas,</text:p>
        </text:list-item>
        <text:list-item>
          <text:p text:style-name="P68">ankieta skierowana do uczniów, dotycząca ich postaw i zainteresowań,</text:p>
        </text:list-item>
        <text:list-item>
          <text:p text:style-name="P68">ankieta skierowana do rodziców, dotycząca osiągnięć dydaktyczno-<text:line-break/>wychowawczych dziecka, ze wskazaniem kierunku działań do dalszej pracy,</text:p>
        </text:list-item>
        <text:list-item>
          <text:p text:style-name="P68">ankieta skierowana do nauczycieli, której celem będzie uzyskanie informacji<text:line-break/> na temat realizacji Programu Wychowawczo-Profilaktycznego i ewentualnej <text:line-break/> jego modyfikacji,</text:p>
        </text:list-item>
        <text:list-item>
          <text:p text:style-name="P68">analiza trudności wychowawczych, problemów szkolno-środowiskowych i profilaktycznych przeprowadzona przez Pedagoga i Psychologa szkolnego, <text:line-break/>na podstawie danych zebranych od nauczycieli, wychowawców klas, rodziców<text:line-break/>i uczniów,</text:p>
        </text:list-item>
        <text:list-item>
          <text:p text:style-name="P68">analiza dokumentacji szkolnej,</text:p>
        </text:list-item>
        <text:list-item>
          <text:p text:style-name="P68">obserwacje,</text:p>
        </text:list-item>
        <text:list-item>
          <text:p text:style-name="P68">wywiady z uczniami, rodzicami i nauczycielami.</text:p>
        </text:list-item>
      </text:list>
      <text:p text:style-name="P2"/>
      <text:p text:style-name="P1"><text:tab/><text:span text:style-name="T23">Próba:</text:span></text:p>
      <text:list xml:id="list3702335589" text:style-name="L7">
        <text:list-item>
          <text:p text:style-name="P69">wybrani losowo nauczyciele, rodzice, uczniowi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font-size="10pt" style:font-size-asian="10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2T06:34:08.609000000</meta:creation-date>
    <dc:date>2023-01-18T07:10:03.838000000</dc:date>
    <meta:editing-duration>PT2M55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1" meta:page-count="24" meta:paragraph-count="253" meta:word-count="5677" meta:character-count="45545" meta:non-whitespace-character-count="39830"/>
  </office:meta>
</office:document-meta>
</file>